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Tichlouwstraat 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ichlouwstraat 5 te Tegelen</text:span>
          </text:p>
            <text:p text:style-name="common-al">Het veranderen van een bedrijfsgebouw</text:p>
            <text:p text:style-name="common-al">Verzonden op 29 oktober 2018</text:p>
            <text:p text:style-name="common-al">Kenmerk 135505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89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9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9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Tichlouwstraat 5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894</meta:user-defined>
    <meta:user-defined meta:name="OVERHEIDop.GmbID/DC.identifier">gmb-2018-231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AA 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622.12 371948.34</meta:user-defined>
    <meta:user-defined meta:name="OVERHEIDop.versieInformatie"/>
  </office:meta>
</office:document-meta>
</file>