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splitsing van de bovenwoning in 2 appartementen, Van Oldenbarneveldtstr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865</text:p>
            <text:p text:style-name="common-al">OLO-nummer: 3238489</text:p>
            <text:p text:style-name="common-al">Omschrijving: splitsing van de bovenwoning in 2 appartementen</text:p>
            <text:p text:style-name="common-al">Adres: Van Oldenbarneveldtstr 9 </text:p>
            <text:p text:style-name="common-al">Activiteiten: Bouwen </text:p>
            <text:p text:style-name="common-al">Besluit: Verlenen</text:p>
            <text:p text:style-name="common-al">Datum ondertekening: 25 januari 2018</text:p>
            <text:p text:style-name="common-al">Datum verzending: 2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splitsing van de bovenwoning in 2 appartementen, Van Oldenbarneveldtstr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89</meta:user-defined>
    <meta:user-defined meta:name="OVERHEIDop.GmbID/DC.identifier">gmb-2018-2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M 11</meta:user-defined>
    <meta:user-defined meta:name="OVERHEIDop.woonplaats">Arnhem</meta:user-defined>
    <meta:user-defined meta:name="OVERHEIDop.straatnaam">Van Oldenbarneveld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8 443410</meta:user-defined>
    <meta:user-defined meta:name="OVERHEIDop.versieInformatie"/>
  </office:meta>
</office:document-meta>
</file>