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rallelweg 1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11 te Belfeld</text:span>
            </text:span>
          </text:p>
            <text:p text:style-name="common-al">Voor het intern veranderen en brandveilig gebruiken van een pand ten behoeve van logi</text:p>
            <text:p text:style-name="common-al">Ontvangen op 2 oktober 2018</text:p>
            <text:p text:style-name="common-al">Kenmerk 13943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Parallelweg 1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87</meta:user-defined>
    <meta:user-defined meta:name="OVERHEIDop.GmbID/DC.identifier">gmb-2018-23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750.69 368582.82</meta:user-defined>
    <meta:user-defined meta:name="OVERHEIDop.versieInformatie"/>
  </office:meta>
</office:document-meta>
</file>