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rommel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22 t/m vrijdag 26 oktober 2018 de volgende vergunningen c.q. ontheffingen zijn verleend: </text:p>
            <text:p text:style-name="tussenkopcur">24 oktober 2018</text:p>
            <text:p text:style-name="tussenkopcur">Evenementen (burg.)</text:p>
            <text:p text:style-name="common-al">-  Stichting De Schutse – rommelmarkt, zaterdag 17 november 2018 van 09.00 tot 15.00 uur, parkeerterrein naast de kerk &amp; in de kerk van de Gereformeerde Gemeente in Nederland, afd. Elst aan de Tabaksweg 3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188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evenement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885</meta:user-defined>
    <meta:user-defined meta:name="OVERHEIDop.GmbID/DC.identifier">gmb-2018-231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CM 3</meta:user-defined>
    <meta:user-defined meta:name="OVERHEIDop.woonplaats">Elst Ut</meta:user-defined>
    <meta:user-defined meta:name="OVERHEIDop.straatnaam">Tabaksweg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441 444191</meta:user-defined>
    <meta:user-defined meta:name="OVERHEIDop.versieInformatie"/>
  </office:meta>
</office:document-meta>
</file>