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bouw bijkeuken, Meester Claessensstraat 10, 6247 CB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aanbouwen van een bijkeuken aan de achterkant van de woning, gelegen op het perceel <text:span text:style-name="nadrukvet">Meester Claessensstraat 10, 6247 CB  Gronsveld </text:span>(ontvangen 31 januar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5 febr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188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anbouw bijkeuken, Meester Claessensstraat 10, 6247 CB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188</meta:user-defined>
    <meta:user-defined meta:name="OVERHEIDop.GmbID/DC.identifier">gmb-2018-23188</meta:user-defined>
    <meta:user-defined meta:name="OVERHEID.TaxonomieBeleidsagenda/OVERHEID.category">Ruimte en infrastructuur | Organisatie en beleid</meta:user-defined>
    <meta:user-defined meta:name="OVERHEIDop.referentienummer">Z-HZ_WABO-2018-001937</meta:user-defined>
    <meta:user-defined meta:name="DCTERMS.abstract">het  aanbouwen van een bijkeuken aan de achterkant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CB 10</meta:user-defined>
    <meta:user-defined meta:name="OVERHEIDop.woonplaats">Gronsveld</meta:user-defined>
    <meta:user-defined meta:name="OVERHEIDop.straatnaam">Meester Claessen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053 313187</meta:user-defined>
    <meta:user-defined meta:name="OVERHEIDop.versieInformatie"/>
  </office:meta>
</office:document-meta>
</file>