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ude Leedeweg 36 Pijnacker,plaatsen paardenbak/rijbaan privégebruik</text:p>
      <text:section text:name="zakelijke-mededeling_id1-3-2" text:style-name="zakelijke-mededeling">
        <text:section text:name="zakelijke-mededeling-tekst_id1-3-2-1" text:style-name="zakelijke-mededeling-tekst">
          <text:section text:name="tekst_id1-3-2-1-1" text:style-name="tekst">
            <text:p text:style-name="common-al">Voor                                     plaatsen paardenbak/rijbaan privégebruik. </text:p>
            <text:p text:style-name="common-al">Dossiernummer              O18-1368 </text:p>
            <text:p text:style-name="common-al">Locatie                                 Oude Leedeweg 36 Pijnacker</text:p>
            <text:p text:style-name="common-al">Postcode                            2641 NS</text:p>
            <text:p text:style-name="common-al">Datum ontvangst            28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87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7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7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ude Leedeweg 36 Pijnacker,plaatsen paardenbak/rijbaan privé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77</meta:user-defined>
    <meta:user-defined meta:name="OVERHEIDop.GmbID/DC.identifier">gmb-2018-231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S 36</meta:user-defined>
    <meta:user-defined meta:name="OVERHEIDop.woonplaats">Pijnacker</meta:user-defined>
    <meta:user-defined meta:name="OVERHEIDop.straatnaam">Oude Lee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14 445146</meta:user-defined>
    <meta:user-defined meta:name="OVERHEIDop.versieInformatie"/>
  </office:meta>
</office:document-meta>
</file>