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Tholen houdende regels omtrent Verordening gebruik gemeentelijke zwemba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holen;</text:p>
            <text:p text:style-name="al"/>
            <text:p text:style-name="al">gelezen het voorstel van burgemeester en wethouders van 14 augustus 2018;</text:p>
            <text:p text:style-name="al"/>
            <text:p text:style-name="al">gelet op artikel 149 van de Gemeentewet:</text:p>
            <text:p text:style-name="al"/>
            <text:p text:style-name="al">b e s l u i t :</text:p>
            <text:p text:style-name="al"/>
            <text:list text:style-name="id1-3-2-1-1-9">
              <text:list-item text:style-override="id1-3-2-1-1-9-1">
                <text:number>I.</text:number>
                <text:p text:style-name="al">de op 1 februari 2018 vastgestelde tarievenverordening voor het gebruik van de gemeentelijke zwembaden 2018 in te trekken;</text:p>
              </text:list-item>
            </text:list>
            <text:p text:style-name="al"/>
            <text:list text:style-name="id1-3-2-1-1-11">
              <text:list-item text:style-override="id1-3-2-1-1-11-1">
                <text:number>II.</text:number>
                <text:p text:style-name="al">vast te stellen de volgende 'Verordening gebruik gemeentelijke zwembaden 2019'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het gebruik van de gemeentelijke zwembaden worden de volgende toegangsbewijzen verstrekt:</text:p>
                <text:list text:style-name="id1-3-2-2-1-2-3">
                  <text:list-item text:style-override="id1-3-2-2-1-2-3-1">
                    <text:number>a.</text:number>
                    <text:p text:style-name="al">
                  <text:span text:style-name="nadrukondlijn">Eenmalig toegangsbewijs</text:span>:</text:p>
                    <text:p text:style-name="al">recht gevende op één zwembadbezoek;</text:p>
                  </text:list-item>
                  <text:list-item text:style-override="id1-3-2-2-1-2-3-2">
                    <text:number>b.</text:number>
                    <text:p text:style-name="al">
                  <text:span text:style-name="nadrukondlijn">12-Badenkaart</text:span>:</text:p>
                    <text:p text:style-name="al">recht gevende op twaalf zwembadbezoeken;</text:p>
                  </text:list-item>
                  <text:list-item text:style-override="id1-3-2-2-1-2-3-3">
                    <text:number>c.</text:number>
                    <text:p text:style-name="al">
                  <text:span text:style-name="nadrukondlijn">Seizoenabonnementen</text:span>:</text:p>
                    <text:p text:style-name="al">recht gevende op het nemen van een onbeperkt aantal baden gedurende één zwemseizoen.</text:p>
                  </text:list-item>
                </text:list>
              </text:list-item>
              <text:list-item text:style-override="id1-3-2-2-1-3">
                <text:number>2.</text:number>
                <text:p text:style-name="al">Onder het nemen van een bad is mede begrepen het gebruik van de beschikbare kleedruimten.</text:p>
              </text:list-item>
              <text:list-item text:style-override="id1-3-2-2-1-4">
                <text:number>3.</text:number>
                <text:p text:style-name="al">Voor het ontvangen van zwemlessen worden zwemleskaarten uitgegeven, die elke leerling recht geven op het gedurende één zwemseizoen ontvangen van één of twee les(sen) per week.</text:p>
              </text:list-item>
              <text:list-item text:style-override="id1-3-2-2-1-5">
                <text:number>4.</text:number>
                <text:p text:style-name="al">Kinderen beneden de twee jaar onder begeleiding hebben gratis toegang tot de gemeentelijke zwemba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rijzen van de in artikel 1 genoemde toegangsbewijzen en zwemleskaarten worden jaarlijks door het college van burgemeester en wethouders vastgesteld en gepubliceerd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dt per 1 januari 2019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Tholen in zijn openbare vergadering van 11 okto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, voorzitter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187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Tholen houdende regels omtrent Verordening gebruik gemeentelijke zwemba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875</meta:user-defined>
    <meta:user-defined meta:name="OVERHEIDop.GmbID/DC.identifier">gmb-2018-231875</meta:user-defined>
    <meta:user-defined meta:name="OVERHEID.TaxonomieBeleidsagenda/OVERHEID.category">Cultuur en recreatie | Organisatie en beleid</meta:user-defined>
    <meta:user-defined meta:name="OVERHEID.Gemeente/DC.spatial">Tholen</meta:user-defined>
    <meta:user-defined meta:name="DC.source">artikel 149 van de Gemeentewet;1.0:c:BWBR0005416&amp;artikel=149&amp;g=2018-09-19</meta:user-defined>
    <meta:user-defined meta:name="DCTERMS.alternative">Verordening gebruik gemeentelijke zwemba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hol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Tholen</meta:user-defined>
    <meta:user-defined meta:name="OVERHEID.Gemeente/DCTERMS.publisher">Tholen</meta:user-defined>
    <meta:user-defined meta:name="OVERHEIDop.betreftRegeling">CVDR613654_1</meta:user-defined>
    <meta:user-defined meta:name="OVERHEIDop.versieInformatie"/>
  </office:meta>
</office:document-meta>
</file>