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10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18 een aanvraag voor een omgevingsvergunning ontvangen. Dit betreft het vervangen/ uitbreiden van een woning en het realiseren van een schuur ter plaatse van de Wethouder Venteweg 101 in Gouda. De aanvraag is geregistreerd onder kenmerk 20182697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87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7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7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Venteweg 10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872</meta:user-defined>
    <meta:user-defined meta:name="OVERHEIDop.GmbID/DC.identifier">gmb-2018-231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JL 1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297.65 448384.97</meta:user-defined>
    <meta:user-defined meta:name="OVERHEIDop.versieInformatie"/>
  </office:meta>
</office:document-meta>
</file>