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rel-column-width="45*"/>
    </style:style>
    <style:style style:family="table-column" style:parent-style-name="colspec" style:name="id1-3-2-5-32-1-2">
      <style:table-column-properties style:rel-column-width="45*"/>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1-10">
      <text:list-level-style-bullet text:bullet-char="•" text:level="1">
        <style:list-level-properties text:min-label-width="10mm"/>
      </text:list-level-style-bullet>
    </text:list-style>
    <text:list-style style:name="id1-3-2-5-81-11">
      <text:list-level-style-bullet text:bullet-char="•" text:level="1">
        <style:list-level-properties text:min-label-width="10mm"/>
      </text:list-level-style-bullet>
    </text:list-style>
    <text:list-style style:name="id1-3-2-5-81-12">
      <text:list-level-style-bullet text:bullet-char="•" text:level="1">
        <style:list-level-properties text:min-label-width="10mm"/>
      </text:list-level-style-bullet>
    </text:list-style>
    <text:list-style style:name="id1-3-2-5-81-13">
      <text:list-level-style-bullet text:bullet-char="•" text:level="1">
        <style:list-level-properties text:min-label-width="10mm"/>
      </text:list-level-style-bullet>
    </text:list-style>
    <text:list-style style:name="id1-3-2-5-81-14">
      <text:list-level-style-bullet text:bullet-char="•" text:level="1">
        <style:list-level-properties text:min-label-width="10mm"/>
      </text:list-level-style-bullet>
    </text:list-style>
    <text:list-style style:name="id1-3-2-5-81-15">
      <text:list-level-style-bullet text:bullet-char="•" text:level="1">
        <style:list-level-properties text:min-label-width="10mm"/>
      </text:list-level-style-bullet>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afvalstoffen Afvalstoffenverordening Gemeente Doetinchem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t op de artikelen 10.23, 10.24, tweede lid, 10.25 en 10.26 van de Wet milieubeheer;</text:p>
            <text:p text:style-name="al">rekening houdend met het gemeentelijk grondstoffenplan “Grondstoffenplan Van Afval Naar Grondstof  2015-2019” vastgesteld in de raad van 9 juli 2015;</text:p>
            <text:p text:style-name="al">gezien het advies van de beeldvormende raad (24 juni 2015) en het enquêterapport  (april 2015);</text:p>
            <text:p text:style-name="al">besluit vast te stellen de volgende verordening: Afvalstoffenverordening gemeente Doetinchem.</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 <text:span text:style-name="nr"/> §2. Inzameling v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aangewezen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oetinchem,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3, eerste lid;</text:p>
              </text:list-item>
              <text:list-item text:style-override="id1-3-2-2-8-3-2">
                <text:number>b.</text:number>
                <text:p text:style-name="al">Over te dragen aan een ander dan de aangewezen inzamelaar als bedoeld in artikel 3;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 (gft) en etensresten;</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elektrische en elektronische apparatuur;</text:p>
                  </text:list-item>
                  <text:list-item text:style-override="id1-3-2-2-9-3-3-6">
                    <text:number>•</text:number>
                    <text:p text:style-name="al">klein chemisch afval (kca);</text:p>
                  </text:list-item>
                  <text:list-item text:style-override="id1-3-2-2-9-3-3-7">
                    <text:number>•</text:number>
                    <text:p text:style-name="al">plastic verpakkingen, blik en drinkpakken (PBD);</text:p>
                  </text:list-item>
                  <text:list-item text:style-override="id1-3-2-2-9-3-3-8">
                    <text:number>•</text:number>
                    <text:p text:style-name="al">metalen;</text:p>
                  </text:list-item>
                  <text:list-item text:style-override="id1-3-2-2-9-3-3-9">
                    <text:number>•</text:number>
                    <text:p text:style-name="al">asbest en asbesthoudend afval;</text:p>
                  </text:list-item>
                  <text:list-item text:style-override="id1-3-2-2-9-3-3-10">
                    <text:number>•</text:number>
                    <text:p text:style-name="al">frituurolie en –vet;</text:p>
                  </text:list-item>
                  <text:list-item text:style-override="id1-3-2-2-9-3-3-11">
                    <text:number>•</text:number>
                    <text:p text:style-name="al">tuinafval (geen zand);</text:p>
                  </text:list-item>
                  <text:list-item text:style-override="id1-3-2-2-9-3-3-12">
                    <text:number>•</text:number>
                    <text:p text:style-name="al">piepschuim;</text:p>
                  </text:list-item>
                  <text:list-item text:style-override="id1-3-2-2-9-3-3-13">
                    <text:number>•</text:number>
                    <text:p text:style-name="al">grof huishoudelijk afval;</text:p>
                  </text:list-item>
                  <text:list-item text:style-override="id1-3-2-2-9-3-3-14">
                    <text:number>•</text:number>
                    <text:p text:style-name="al">puin, gips, bouw- en sloopafval; </text:p>
                  </text:list-item>
                  <text:list-item text:style-override="id1-3-2-2-9-3-3-15">
                    <text:number>•</text:number>
                    <text:p text:style-name="al">hard kunststof;</text:p>
                  </text:list-item>
                  <text:list-item text:style-override="id1-3-2-2-9-3-3-16">
                    <text:number>•</text:number>
                    <text:p text:style-name="al">A- en B-hout;</text:p>
                  </text:list-item>
                  <text:list-item text:style-override="id1-3-2-2-9-3-3-17">
                    <text:number>•</text:number>
                    <text:p text:style-name="al">banden van voertuigen; </text:p>
                  </text:list-item>
                  <text:list-item text:style-override="id1-3-2-2-9-3-3-18">
                    <text:number>•</text:number>
                    <text:p text:style-name="al">C-hout/bielzen;</text:p>
                  </text:list-item>
                  <text:list-item text:style-override="id1-3-2-2-9-3-3-19">
                    <text:number>•</text:number>
                    <text:p text:style-name="al">huisraad;</text:p>
                  </text:list-item>
                  <text:list-item text:style-override="id1-3-2-2-9-3-3-20">
                    <text:number>•</text:number>
                    <text:p text:style-name="al">tapijt;</text:p>
                  </text:list-item>
                  <text:list-item text:style-override="id1-3-2-2-9-3-3-21">
                    <text:number>•</text:number>
                    <text:p text:style-name="al">vlakglas;</text:p>
                  </text:list-item>
                  <text:list-item text:style-override="id1-3-2-2-9-3-3-22">
                    <text:number>•</text:number>
                    <text:p text:style-name="al">huishoudelijk rest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item text:style-override="id1-3-2-2-9-5">
                <text:number>4.</text:number>
                <text:p text:style-name="al">Burgemeester en wethouders kunnen een omschrijving van categorieën huishoudelijke afvalstoffen vaststellen als bedoeld in lid 1.</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 <text:span text:style-name="nr"/> §3.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krachtens artikel 3, in gevallen waarin de voor deze inzameling krachtens de in dat jaar geldende Verordening afvalstoffenheffing en reinigingsrechten  verschuldigde heffing is voldaan.</text:p>
              </text:list-item>
              <text:list-item text:style-override="id1-3-2-2-14-3">
                <text:number>2.</text:number>
                <text:p text:style-name="al">Burgemeester en wethouders kunnen nadere regels stellen over de inzameling van bedrijfsafvalstoffe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aan te bieden en over te dragen aan de aangewezen inzameldienst.</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als bedoeld in dit artikellid inhouden.</text:p>
              </text:list-item>
            </text:list>
          </text:section>
          <text:section text:name="paragraaf_id1-3-2-2-17" text:style-name="paragraaf">
            <text:p text:style-name="paragraaf_kop"><text:span text:style-name="label"/> <text:span text:style-name="nr"/> §4.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 of andere manieren van recycling in de thuissituatie;</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een inrichting drijft verwijdert zo vaak als nodig etenswaren, verpakkingen, afval of andere materialen die kennelijk uit een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 <text:span text:style-name="nr"/> §5.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buitengewone opsporingsambtenaren en de door het college aangewezen afvalcoaches en toezichthouders. De opsporingsambtenaren en de afvalcoaches en toezichthouders zijn in dienst van Buha BV. </text:p>
          </text:section>
          <text:section text:name="paragraaf_id1-3-2-2-27" text:style-name="paragraaf">
            <text:p text:style-name="paragraaf_kop"><text:span text:style-name="label"/> <text:span text:style-name="nr"/> §6.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Doetinchem, vastgesteld op 15 maart 2012, wordt ingetrokken op het moment van inwerkingtreding van deze verordening.</text:p>
          </text:section>
          <text:section text:name="artikel_id1-3-2-2-29" text:style-name="artikel">
            <text:p text:style-name="artikel_kop_titel"><text:span text:style-name="artikel_kop_label">Artikel</text:span> <text:span text:style-name="artikel_kop_nr">23.</text:span> Overgangsrecht</text:p>
            <text:p text:style-name="al">Deze regeling treedt in werking de dag na bekendmaking en heeft terugwerkende kracht tot 1 januari 2018.</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section>
        <text:section text:name="nota-toelichting_id1-3-2-5" text:style-name="nota-toelichting">
          <text:p text:style-name="kop_level0"><text:span text:style-name="label"/> <text:span text:style-name="nr"/> </text:p>
          <text:p text:style-name="al">
          <text:span text:style-name="nadrukvet">1.</text:span>
          <text:span text:style-name="nadrukvet">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text:span>
          <text:span text:style-name="nadrukvet">Hoofdlijnen van de verordening</text:span>
        </text:p>
          <text:p text:style-name="al">Scheiden van afvalstromen begint bij huishoudens (huishoudelijke afvalstoffen) en bedrijven (kantoren, winkels, dienstverleners) waar die afvalstoffen ontstaan – of waar die in de openbare ruimte terechtkomen. De afvalstoffenverordening bevat regels over huishoudelijk afval, bedrijfsafval en afval in de openbare ruimte.</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bij of krachtens deze afvalstoffen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afvalstoffenverordening regelt de aanwijzing van de inzameldienst en van andere inzamelaars en bepaalt welke bestanddelen gescheiden moeten worden aangeboden en dus ook gescheiden moeten worden ingezameld. </text:p>
          <text:p text:style-name="al"/>
          <text:p text:style-name="al">
          <text:span text:style-name="nadrukvet">Bedrijfsafvalstoffen </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afvalstoffenverordening bevat enkele aanvullende regels die van belang zijn indien de inzameling van de inzameldienst, of aanbieding van bedrijfsafvalstoffen in de openbare ruimte aan de orde is.</text:p>
          <text:p text:style-name="al"/>
          <text:p text:style-name="al">
          <text:span text:style-name="nadrukvet">Afval in de openbare ruimte</text:span>
        </text:p>
          <text:p text:style-name="al">Wat betreft het afval in de openbare ruimte is het  voorkomen van zwerfafval van groot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afvalstoffenverordening bevat regels voor het bestrijden van zwerfafval. </text:p>
          <text:p text:style-name="al"/>
          <text:p text:style-name="al">
          <text:span text:style-name="nadrukvet">Grondslag</text:span>
        </text:p>
          <text:p text:style-name="al">De afvalstoffen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afvalstoffenverordening.</text:p>
          <text:p text:style-name="al"/>
          <text:p text:style-name="al">
          <text:span text:style-name="nadrukvet">Het gemeentelijke milieubeleidsplan</text:span>
        </text:p>
          <text:p text:style-name="al">Bij de vaststelling van deze afvalstoffenverordening is rekening gehouden met het gemeentelijke milieubeleidsplan. Bij het vaststellen van de afvalstoffenverordening is het grondstoffenplan “Van Afval Naar Grondstof 2015-2019” van juli 2015 in acht genomen.</text:p>
          <text:p text:style-name="al"/>
          <text:p text:style-name="al">
          <text:span text:style-name="nadrukvet">3.</text:span>
          <text:span text:style-name="nadrukvet">Wettelijke begrippen</text:span>
        </text:p>
          <text:p text:style-name="al">In het belang van de eenvoud maakt deze afvalstoffenverordening slechts in beperkte mate gebruik van begripsbepalingen. Ten eerste zijn geen definities van begrippen gegeven als deze begrippen al op grond van artikel 1.1 van de Wm zijn gedefinieerd. Deze begrippen gelden al onverkort voor de toepassing van deze afvalstoffenverordening. Er zijn daarom niet opnieuw definities voor in de afvalstoffenverordening opgenomen. Voorbeelden van in de wet gedefinieerde begrippen die ook in deze afvalstoffenverordening worden gebruikt zijn afvalstoffen, huishoudelijke afvalstoffen of bedrijfsafvalstoffen. Ten tweede is door de tekst van de afvalstoffen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e afvalstoffenverordening werd gebruikt. In de onderhavige afvalstoffenverordening is slechts sprake van het begrip inzameling. Het begrip inzameling is door de Wm gedefinieerd en daarom zonder begripsbepaling opgenomen in deze afvalstoffen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afvalstoffenverordening kon dit begrip achterwege blijven omdat het begrip inzameling zoals het hier wordt geregeld eveneens deze ruime praktijk omvat en ten tweede omdat in de afvalstoffenverordening zelf geen ruimte is gelaten voor inzameling van afvalstoffen zonder dat die worden aangeboden via deze middelen of voorzieningen. </text:p>
          <text:p text:style-name="al"/>
          <text:p text:style-name="al">Wat betreft de huishoudelijke afvalstoffen regelt deze afvalstoffen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afvalstoffen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afvalstoffenverordening. De begrippen inzameldienst en inzamelaar behoeven geen zelfstandige definitie nu uit artikelen 3 en 4 genoegzaam volgt om wie het gaat. Andere begrippen kwamen in de afvalstoffenverordening zo weinig voor dat, een definitie overbodig was en in de artikeltekst zelf uitsluitsel kon worden gegeven. Een voorbeeld is het begrip weg in artikel 17.</text:p>
          <text:p text:style-name="al"/>
          <text:p text:style-name="al">
          <text:span text:style-name="nadrukvet">Uitvoeringsbesluit van burgemeester en wethouders</text:span>
        </text:p>
          <text:p text:style-name="al">De afvalstoffenverordening delegeert de bevoegdheid tot het stellen van regels over de volgende onderwerpen aan burgemeester en wethouders: </text:p>
          <text:list text:style-name="id1-3-2-5-40">
            <text:list-item text:style-override="id1-3-2-5-40-1">
              <text:number>•</text:number>
              <text:p text:style-name="al">Nadere regels over het inzamelen van huishoudelijke afvalstoffen (artikel 3, derde lid).</text:p>
            </text:list-item>
            <text:list-item text:style-override="id1-3-2-5-40-2">
              <text:number>•</text:number>
              <text:p text:style-name="al">Nadere regels over de voorbereiding van de aanwijzing (artikel 3, derde lid).</text:p>
            </text:list-item>
            <text:list-item text:style-override="id1-3-2-5-40-3">
              <text:number>•</text:number>
              <text:p text:style-name="al">Nadere regels over vrijstelling voor categorieën personen en organisaties als inzamelaars (artikel 4, eerste lid sub b).</text:p>
            </text:list-item>
            <text:list-item text:style-override="id1-3-2-5-40-4">
              <text:number>•</text:number>
              <text:p text:style-name="al">Regels over afzonderlijke bestanddelen (geclausuleerd), frequentie en locatie van inzameling (artikel 7)</text:p>
            </text:list-item>
            <text:list-item text:style-override="id1-3-2-5-40-5">
              <text:number>•</text:number>
              <text:p text:style-name="al">Nadere regels inclusief vrijstelling voor gescheiden aanbieden ter inzameling van huishoudelijke afvalstoffen (artikel 8, tweede lid) zoals het nader omschrijven van de bestanddelen huishoudelijke afvalstoffen, of voer fracties waarvan vermenging is toegestaan.</text:p>
            </text:list-item>
            <text:list-item text:style-override="id1-3-2-5-40-6">
              <text:number>•</text:number>
              <text:p text:style-name="al">Regels over het gebruik van inzamelmiddelen en inzamelvoorzieningen (artikel 10).</text:p>
            </text:list-item>
            <text:list-item text:style-override="id1-3-2-5-40-7">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5-43">
            <text:list-item text:style-override="id1-3-2-5-43-1">
              <text:number>•</text:number>
              <text:p text:style-name="al">De aanwijzing van de inzameldienst (artikel 3).</text:p>
            </text:list-item>
            <text:list-item text:style-override="id1-3-2-5-43-2">
              <text:number>•</text:number>
              <text:p text:style-name="al">De dagen en tijden waarop de inzameling van huishoudelijke afvalstoffen plaatsvindt (artikel 9).</text:p>
            </text:list-item>
            <text:list-item text:style-override="id1-3-2-5-43-3">
              <text:number>•</text:number>
              <text:p text:style-name="al">De aanwijzing van toezichthoudende ambtenaren (artikel 21).</text:p>
            </text:list-item>
          </text:list>
          <text:p text:style-name="al"/>
          <text:p text:style-name="al">
          <text:span text:style-name="nadrukvet">ARTIKELSGEWIJS</text:span>
        </text:p>
          <text:p text:style-name="al">
          <text:span text:style-name="nadrukvet">Artikel 1. Begrippen</text:span>
        </text:p>
          <text:p text:style-name="al">Het begrip <text:span text:style-name="nadrukcur">perceel</text:span> is omwille van de leesbaarheid opgenomen met een vaste toevoeging die bij het gebruik van dit begrip in de afvalstoffen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afvalstoffen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afvalstoffenverordening te dienen doel vermeld. Deze volgt uit de wettelijke grondslag van de afvalstoffenverordening. De toepassing van bevoegdheden op basis van deze afvalstoffen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p text:style-name="al">
          <text:span text:style-name="nadrukvet">§ 2 Inzameling van huishoudelijke afvalstoffen</text:span>
        </text:p>
          <text:p text:style-name="al">
          <text:span text:style-name="nadrukvet">Artikel 3. Aanwijzing van de inzameldienst</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 en wethouders. De aangewezen inzameldienst zal aan die zorg praktische uitvoering geven. De aanwijzing van de inzameldienst zal in het bijbehorend aanwijzingsbesluit geschieden. </text:p>
          <text:p text:style-name="al">De aanwijzing van de inzameldienst is in de praktijk te kwalificeren als de toekenning van een uitsluitend recht. Hiertoe is de gemeenteraad bevoegd op grond van artikel 1.1 juncto 2.24 aanhef en onder a van de Aanbestedingswet 2012. Voor de uitleg van deze bepalingen is artikel 11 van Richtlijn 2014/24/EU bepalend. Hierin is vastgelegd dat een uitsluitend recht verleend kan worden waardoor geen Europese aanbesteding hoeft plaats te vinden. Artikel 11 van de Richtlijn 2014/24/EU schrijft voor dat het uitsluitend recht moet zijn verleend door middel van “wettelijke of bekendgemaakte bestuursrechtelijke bepalingen”. Op 29 juli 2015 heeft de Rechtbank Gelderland in haar vonnis geoordeeld dat bij het begrip “bepalingen” het moet gaan om algemeen verbindende voorschriften, zoals die kunnen zijn vervat in een wet, een algemene maatregel van bestuur of een afvalstoffenverordening (ECLI:NL:RBGEL:2015:5490). De bevoegdheid tot het verlenen van een uitsluitend recht is derhalve geregeld in de afvalstoffenverordening door de bevoegdheid aan burgemeester en wethouders te verlenen bij aanwijzingsbesluit een inzameldienst aan te wijzen met nadere regels op basis van de Afvalstoffenverordening.</text:p>
          <text:p text:style-name="al">Aanbestedingsregels zijn niet van toepassing op het aanwijzingsbesluit omdat er sprake is van quasi-inbesteden. Er is sprake van enige juridische zelfstandigheid maar niet is beoogd dat de inzameldienst actief wordt in het economische verkeer.</text:p>
          <text:p text:style-name="al">Het tweede lid biedt mogelijkheden om aan de aanwijzing als bedoel in lid 1 voorschriften te verbinden en beperkingen te stellen. Aanwijzing van een inzamelaar geschiedt niet van rechtswege bij niet tijdige beslissing.</text:p>
          <text:p text:style-name="al">Op grond van het derde lid kunnen burgemeester en wethouders nadere regels stellen over de voorbereiding van de aanwijzing en over het inzamelen van huishoudelijke afvalstoffen.</text:p>
          <text:p text:style-name="al"/>
          <text:p text:style-name="al">
          <text:span text:style-name="nadrukvet">Artikel 4. Regulering van andere inzamelaars </text:span>
        </text:p>
          <text:p text:style-name="al">Dit artikel regelt de mate waarin het voor anderen dan hoofdaannemer Buha BV mogelijk is huishoudelijke afvalstoffen in te zamelen. In beginsel is dit verboden. Er zijn echter drie categorieën van andere inzamelaars die bepaalde bestanddelen van huishoudelijke afvalstoffen mogen inzamelen. Ten eerste als een inzamelaar is aangewezen door het burgemeester en wethouders.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va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in voldoende mate gelegenheid (dit houdt in: ook buiten kantooruren of in het weeken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Niet iedere afvalstroom wordt immers bij of nabij een perceel ingezameld.</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4 en 5 zijn aangewezen. Voor overdracht van huishoudelijke afvalstoffen kan dit anders zijn indien schriftelijk toestemming is verleend door de aangewezen inzameldienst.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5-76">
            <text:list-item text:style-override="id1-3-2-5-76-1">
              <text:number>•</text:number>
              <text:p text:style-name="al">groente-, fruit- en tuinafval (gft) en etensresten;</text:p>
            </text:list-item>
            <text:list-item text:style-override="id1-3-2-5-76-2">
              <text:number>•</text:number>
              <text:p text:style-name="al">papier en karton;</text:p>
            </text:list-item>
            <text:list-item text:style-override="id1-3-2-5-76-3">
              <text:number>•</text:number>
              <text:p text:style-name="al">glas;</text:p>
            </text:list-item>
            <text:list-item text:style-override="id1-3-2-5-76-4">
              <text:number>•</text:number>
              <text:p text:style-name="al">textiel;</text:p>
            </text:list-item>
            <text:list-item text:style-override="id1-3-2-5-76-5">
              <text:number>•</text:number>
              <text:p text:style-name="al">kunststof verpakkingsmateriaal;</text:p>
            </text:list-item>
            <text:list-item text:style-override="id1-3-2-5-76-6">
              <text:number>•</text:number>
              <text:p text:style-name="al">elektrische of elektronische apparatuur;</text:p>
            </text:list-item>
            <text:list-item text:style-override="id1-3-2-5-76-7">
              <text:number>•</text:number>
              <text:p text:style-name="al">klein chemisch afval;</text:p>
            </text:list-item>
            <text:list-item text:style-override="id1-3-2-5-76-8">
              <text:number>•</text:number>
              <text:p text:style-name="al">huishoudelijk restafval.</text:p>
            </text:list-item>
          </text:list>
          <text:p text:style-name="al"/>
          <text:p text:style-name="al">Deze lijst is overeenkomstig de lijst uit artikel 7 van de afvalstoffenverordening. Artikel 11 lid 3 biedt de mogelijkheid om meer maatwerk te kunnen geven. Bijvoorbeeld in verband met nascheiding. De lijst is in zoverre facultatief, dat daarin variatie kan worden aangebracht of dat deze kan worden aangevuld.</text:p>
          <text:p text:style-name="al"/>
          <text:p text:style-name="al">De gemeente heeft, aanvullend op de bestanddelen uit het LAP-2, de volgende huishoudelijke afvalstoffen aangewezen om afzonderlijk in te zamelen:</text:p>
          <text:list text:style-name="id1-3-2-5-81">
            <text:list-item text:style-override="id1-3-2-5-81-1">
              <text:number>•</text:number>
              <text:p text:style-name="al">Plastic verpakkingen, blik en drinkpakken;</text:p>
            </text:list-item>
            <text:list-item text:style-override="id1-3-2-5-81-2">
              <text:number>•</text:number>
              <text:p text:style-name="al">metalen;</text:p>
            </text:list-item>
            <text:list-item text:style-override="id1-3-2-5-81-3">
              <text:number>•</text:number>
              <text:p text:style-name="al">asbest en asbesthoudend afval;</text:p>
            </text:list-item>
            <text:list-item text:style-override="id1-3-2-5-81-4">
              <text:number>•</text:number>
              <text:p text:style-name="al">frituurolie en –vet;</text:p>
            </text:list-item>
            <text:list-item text:style-override="id1-3-2-5-81-5">
              <text:number>•</text:number>
              <text:p text:style-name="al">tuinafval (geen zand);</text:p>
            </text:list-item>
            <text:list-item text:style-override="id1-3-2-5-81-6">
              <text:number>•</text:number>
              <text:p text:style-name="al">piepschuim;</text:p>
            </text:list-item>
            <text:list-item text:style-override="id1-3-2-5-81-7">
              <text:number>•</text:number>
              <text:p text:style-name="al">grof huishoudelijk afval;</text:p>
            </text:list-item>
            <text:list-item text:style-override="id1-3-2-5-81-8">
              <text:number>•</text:number>
              <text:p text:style-name="al">puin, gips, bouw- en sloopafval;</text:p>
            </text:list-item>
            <text:list-item text:style-override="id1-3-2-5-81-9">
              <text:number>•</text:number>
              <text:p text:style-name="al">A- en B-hout;</text:p>
            </text:list-item>
            <text:list-item text:style-override="id1-3-2-5-81-10">
              <text:number>•</text:number>
              <text:p text:style-name="al">banden van voertuigen; </text:p>
            </text:list-item>
            <text:list-item text:style-override="id1-3-2-5-81-11">
              <text:number>•</text:number>
              <text:p text:style-name="al">C-hout;</text:p>
            </text:list-item>
            <text:list-item text:style-override="id1-3-2-5-81-12">
              <text:number>•</text:number>
              <text:p text:style-name="al">hard kunststof;</text:p>
            </text:list-item>
            <text:list-item text:style-override="id1-3-2-5-81-13">
              <text:number>•</text:number>
              <text:p text:style-name="al">huisraad;</text:p>
            </text:list-item>
            <text:list-item text:style-override="id1-3-2-5-81-14">
              <text:number>•</text:number>
              <text:p text:style-name="al">vlakglas;</text:p>
            </text:list-item>
            <text:list-item text:style-override="id1-3-2-5-81-15">
              <text:number>•</text:number>
              <text:p text:style-name="al">tapijt.</text:p>
            </text:list-item>
          </text:list>
          <text:p text:style-name="al"/>
          <text:p text:style-name="al">Op grond van artikel 10.26 van de Wm kan de gemeenteraad in het belang van een doelmatig beheer van huishoudelijke afvalstoffen bij de afvalstoffenverordening afwijken:</text:p>
          <text:list text:style-name="id1-3-2-5-84">
            <text:list-item text:style-override="id1-3-2-5-84-1">
              <text:number>a.</text:number>
              <text:p text:style-name="al">van de inzameling bij elk perceel (bepaald mag worden nabij elk perceel), </text:p>
            </text:list-item>
            <text:list-item text:style-override="id1-3-2-5-84-2">
              <text:number>b.</text:number>
              <text:p text:style-name="al">van de frequentie van eenmaal per week (bepaald mag worden met welke regelmaat bij de afvalstoffenverordening), </text:p>
            </text:list-item>
            <text:list-item text:style-override="id1-3-2-5-84-3">
              <text:number>c.</text:number>
              <text:p text:style-name="al">van de inzameling in het gehele grondgebied (bepaald mag worden dat in een gedeelte van het grondgebied geen huishoudelijke afvalstoffen worden ingezameld),</text:p>
            </text:list-item>
          </text:list>
          <text:p text:style-name="al"/>
          <text:p text:style-name="al">Het regelen van de frequentie en de locatie van de inzameling wordt in beginsel overgelaten aan burgemeester en wethouders. De raad bepaalt wel welke bestanddelen in ieder geval afzonderlijk ingezameld dienen te worden.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7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3. Bedrijfsafvalstoffen</text:span>
        </text:p>
          <text:p text:style-name="al">
          <text:span text:style-name="nadrukvet">Artikel 11. Inzameling bedrijfsafvalstoffen door inzameldienst</text:span>
        </text:p>
          <text:p text:style-name="al">De inzameldienst kan ook bedrijfsafvalstoffen inzamelen. Hier geldt echter geen zorgplicht voor de gemeente. Inzameling van bedrijfsafvalstoffen geschiedt door de inzameldienst tegen een vergoeding. Het betreft hier afval dat niet wordt gerekend tot het huishoudelijk afval.</text:p>
          <text:p text:style-name="al">Op grond van lid 2 kan het college nadere regels stellen inzake de inzameling van bedrijfsafvalstoffen. Hierbij stelt het College een aantal voorwaarden. Zie hiervoor artikel 11 van het uitvoeringsbesluit, welk uitvoering geeft aan artikel 11 lid 2 van de verordening.</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enstelsel inhouden. Dit is krachtens artikel 10.45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gelden.</text:p>
          <text:p text:style-name="al"/>
          <text:p text:style-name="al">
          <text:span text:style-name="nadrukvet">§4. Zwerfafval en overige</text:spa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8 lid 2 van de Afvalstoffenverordening 2018 c.q. artikel 6 van het uitvoeringsbesluit van deze afvalstoffenverordening voor gebieden waar geen ruimte is voor het houden van minicontainers bijvoorbeeld, een vrijstelling kan worden verleend. </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5. Handhaving en toezicht</text:span>
        </text:p>
          <text:p text:style-name="al">
          <text:span text:style-name="nadrukvet">Artikel 20 Strafbare feiten</text:span>
        </text:p>
          <text:p text:style-name="al"/>
          <text:p text:style-name="al">
          <text:span text:style-name="nadrukvet">Artikel 21. Toezichthouders</text:span>
        </text:p>
          <text:p text:style-name="al">Buitengewone opsporingsambtenaren zijn bevoegd om toe te zien op de naleving van de bepalingen uit de Afvalstoffenverordening 2018 nu zij deze bevoegdheid toegewezen krijgen van Domeinlijst I openbare ruimte, mits dit is opgenomen in de Afvalstoffen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187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afvalstoffen Afvalstoffenverordening Gemeente Doet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1870</meta:user-defined>
    <meta:user-defined meta:name="OVERHEIDop.GmbID/DC.identifier">gmb-2018-231870</meta:user-defined>
    <meta:user-defined meta:name="OVERHEID.TaxonomieBeleidsagenda/OVERHEID.category">Natuur en milieu | Organisatie en beleid</meta:user-defined>
    <meta:user-defined meta:name="OVERHEID.Gemeente/DC.spatial">Doetinchem</meta:user-defined>
    <meta:user-defined meta:name="DC.source">artikel 10.23 van de Wet milieubeheer;1.0:c:BWBR0003245&amp;artikel=10.23&amp;g=2018-07-01</meta:user-defined>
    <meta:user-defined meta:name="DC.source">artikel 10.24, tweede lid, van de Wet milieubeheer;1.0:c:BWBR0003245&amp;artikel=10.24&amp;lid=2&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DCTERMS.alternative">Afvalstoffenverordenin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1-03</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3653_1</meta:user-defined>
    <meta:user-defined meta:name="OVERHEIDop.versieInformatie"/>
  </office:meta>
</office:document-meta>
</file>