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thinsign tekst Aktiesport | Jacob Gerritstraat 6</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6 | plaatsen thinsign tekst Aktiesport | bouw, reclame | 25-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86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6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thinsign tekst Aktiesport | Jacob Gerrit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63</meta:user-defined>
    <meta:user-defined meta:name="OVERHEIDop.GmbID/DC.identifier">gmb-2018-23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6</meta:user-defined>
    <meta:user-defined meta:name="OVERHEIDop.woonplaats">Delft</meta:user-defined>
    <meta:user-defined meta:name="OVERHEIDop.straatnaam">Jacob Gerri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8 447455</meta:user-defined>
    <meta:user-defined meta:name="OVERHEIDop.versieInformatie"/>
  </office:meta>
</office:document-meta>
</file>