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wijzigingsplan Knik 8” Staatscourant en Gemeentebl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6 oktober 2018 is vastgesteld:</text:p>
            <text:p text:style-name="common-al">
            <text:span text:style-name="nadrukvet">het wijzigingsplan “wijzigingsplan Knik 8”.</text:span>
          </text:p>
            <text:p text:style-name="common-al">Het wijzigingsplan voorziet in het vergroten van het bouwvlak en de mogelijkheid tot inwoning.</text:p>
            <text:p text:style-name="common-al">Ten opzichte van het ontwerp-wijzigingsplan zijn bij de vaststelling van het wijzigingsplan wijzigingen aangebracht. De wijzigingen zijn:</text:p>
            <text:p text:style-name="common-al">Contour bouwvlak, aangepast aan het bouwplan;</text:p>
            <text:p text:style-name="common-al">Mogelijkheid tot inwoning opgenomen. </text:p>
            <text:p text:style-name="common-al"/>
            <text:p text:style-name="common-al">
            <text:span text:style-name="nadrukvet">Ter inzage</text:span>
          </text:p>
            <text:p text:style-name="common-al">Het papieren exemplaar van het wijzigingsplan ligt met ingang van 2 november 2018 tot en met 14 december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DENWPKNIK8DENEKAMP-VG01.</text:p>
            <text:p text:style-name="common-al">De directe link hiernaar is: <text:a xlink:href="http://www.ruimtelijkeplannen.nl/?planidn=NL.IMRO.1774.DENWPKNIK8DENEKAMP-VG01" xlink:type="simple">www.ruimtelijkeplannen.nl/?planidn=NL.IMRO.1774.DENWPKNIK8DENEKAMP-VG01</text:a></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mevrouw J. Preuter van de afdeling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6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wijzigingsplan Knik 8” Staatscourant en Gemeentebl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61</meta:user-defined>
    <meta:user-defined meta:name="OVERHEIDop.GmbID/DC.identifier">gmb-2018-231861</meta:user-defined>
    <meta:user-defined meta:name="OVERHEID.TaxonomieBeleidsagenda/OVERHEID.category">Ruimte en infrastructuur | Organisatie en beleid</meta:user-defined>
    <meta:user-defined meta:name="OVERHEIDop.Ruimtelijkplan/OVERHEIDop.bekendmakingBetreffendePlan">NL.IMRO.1774.DENWPKNIK8DENEKAM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708 489307</meta:user-defined>
    <meta:user-defined meta:name="OVERHEIDop.versieInformatie"/>
  </office:meta>
</office:document-meta>
</file>