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49741 - Petruslaan 1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etruslaan 12 te Heilig Landstichting</text:p>
            <text:p text:style-name="tussenkopcur">Omschrijving : verplaatsen van de oprit naar de linkerzijde</text:p>
            <text:p text:style-name="tussenkopcur">Datum ontvangst : 31 januari 2018</text:p>
            <text:p text:style-name="tussenkopcur">Zaaknummer ODRN : W.Z18.1009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8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49741 - Petruslaan 1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186</meta:user-defined>
    <meta:user-defined meta:name="OVERHEIDop.GmbID/DC.identifier">gmb-2018-23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K</meta:user-defined>
    <meta:user-defined meta:name="OVERHEIDop.woonplaats">Heilig Landstichting</meta:user-defined>
    <meta:user-defined meta:name="OVERHEIDop.straatnaam">Petr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94 425736</meta:user-defined>
    <meta:user-defined meta:name="OVERHEIDop.versieInformatie"/>
  </office:meta>
</office:document-meta>
</file>