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Schaatsbaan met koek- en zopiekraam van 15 december 2018 tot en met 1 april 2019 - terrein Noordelijke Poel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9 oktober 2018, zaaknummer Z18-010200</text:span>
          </text:p>
            <text:p text:style-name="common-al">Schaatsbaan met koek- en zopiekraam van 15 december 2018 tot en met 1 april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1856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85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85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Schaatsbaan met koek- en zopiekraam van 15 december 2018 tot en met 1 april 2019 - terrein Noordelijke Poeloe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856</meta:user-defined>
    <meta:user-defined meta:name="OVERHEIDop.GmbID/DC.identifier">gmb-2018-231856</meta:user-defined>
    <meta:user-defined meta:name="OVERHEID.TaxonomieBeleidsagenda/OVERHEID.category">Ruimte en infrastructuur | Organisatie en beleid</meta:user-defined>
    <meta:user-defined meta:name="OVERHEIDop.referentienummer">Z18-0102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AG 110</meta:user-defined>
    <meta:user-defined meta:name="OVERHEIDop.woonplaats">Amstelveen</meta:user-defined>
    <meta:user-defined meta:name="OVERHEIDop.straatnaam">Noorddammer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343 478520</meta:user-defined>
    <meta:user-defined meta:name="OVERHEIDop.versieInformatie"/>
  </office:meta>
</office:document-meta>
</file>