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Buitengebied, Withagsmedenweg 6-6A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3 oktober 2018 is vastgesteld:</text:p>
            <text:p text:style-name="tussenkopcur">het wijzigingsplan “Buitengebied, Withagsmedenweg 6-6A Deurningen”</text:p>
            <text:p text:style-name="common-al">Het wijzigingsplan maakt het omzetten van de bestemming 'Agrarisch' naar de bestemming 'Wonen' ten behoeve van burgerbewoning, op het perceel Withagsmedenweg 6/6A mogelijk.</text:p>
            <text:p text:style-name="tussenkopcur">ter inzage</text:p>
            <text:p text:style-name="common-al">Het papieren exemplaar van het wijzigingsplan ligt met ingang van 2 november tot en met 14 december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WITHAGWG6-VG01 De directe link hiernaar is: <text:span text:style-name="nadrukondlijn">www.ruimtelijkeplannen.nl/?planidn=</text:span><text:span text:style-name="nadrukondlijn">NL.IMRO.1774.BUIWPWITHAGWG6-VG01</text:span><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einder Jacobi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5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Withagsmedenweg 6-6A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55</meta:user-defined>
    <meta:user-defined meta:name="OVERHEIDop.GmbID/DC.identifier">gmb-2018-231855</meta:user-defined>
    <meta:user-defined meta:name="OVERHEID.TaxonomieBeleidsagenda/OVERHEID.category">Ruimte en infrastructuur | Organisatie en beleid</meta:user-defined>
    <meta:user-defined meta:name="OVERHEIDop.Ruimtelijkplan/OVERHEIDop.bekendmakingBetreffendePlan">NL.IMRO.1774.BUIWPWITHAGWG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6</meta:user-defined>
    <meta:user-defined meta:name="OVERHEIDop.woonplaats">Deurningen</meta:user-defined>
    <meta:user-defined meta:name="OVERHEIDop.straatnaam">Withagsmede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556 481516</meta:user-defined>
    <meta:user-defined meta:name="OVERHEIDop.versieInformatie"/>
  </office:meta>
</office:document-meta>
</file>