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isschopstraat 39, Weerselo” en 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oktober 2018 heeft vastgesteld:</text:p>
            <text:p text:style-name="tussenkopcur">het bestemmingsplan “Bisschopstraat 39, Weerselo”</text:p>
            <text:p text:style-name="common-al">Het bestemmingsplan maakt  de herontwikkeling van de PLUS supermarkt op haar huidige locatie aan de Bisschopstraat 39 te Weerselo mogelijk. Naast de supermarkt is er in de nieuwbouw wederom ruimte voor de bakkerij en worden op de verdieping twee appartementen gerealiseerd.</text:p>
            <text:p text:style-name="common-al"/>
            <text:p text:style-name="common-al">Ten opzichte van het ontwerp-bestemmingsplan is bij de vaststelling van het bestemmingsplan één wijziging aangebracht. De wijziging omhelst het toevoegen van het woord ‘uitsluitend’ in artikel 3.1 onder b. </text:p>
            <text:p text:style-name="common-al"/>
            <text:p text:style-name="tussenkopcur">het besluit hogere grenswaarde Wet geluidhinder</text:p>
            <text:p text:style-name="common-al">Het college van burgemeester en wethouders heeft op grond van de Wet geluidhinder een hogere grenswaarde vastgesteld. De hogere grenswaarde heeft betrekking op het overschrijden van de voorkeursgrenswaarde van 48 dB vanwege het verkeer op de Bisschopstraat op de gevel van de toekomstige woningen. Er is een besluit opgesteld om de hogere grenswaarde op de toekomstige woningen Bisschopstraat 39 te Weerselo vast te leggen.</text:p>
            <text:p text:style-name="common-al"/>
            <text:p text:style-name="tussenkopcur">ter inzage</text:p>
            <text:p text:style-name="common-al">Het papieren exemplaar van het bestemmingsplan en het besluit hogere grenswaarde liggen met ingang van 2 november 2018 tot en met 14 december 2018 voor een ieder ter inzage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WEEBPBISSCHOPSTR39-VG01. De directe link hiernaar is: <text:a xlink:href="http://www.ruimtelijkeplannen.nl/?planidn=NL.IMRO.1774.WEEBPBISSCHOPSTR39-VG01" xlink:type="simple">www.ruimtelijkeplannen.nl/?planidn=NL.IMRO.1774.WEEBPBISSCHOPSTR39-VG01</text:a>. </text:p>
            <text:p text:style-name="common-al">Het plan is eveneens digitaal in te zien via de gemeentelijke website <text:a xlink:href="https://www.dinkelland.nl/ruimtelijke-plannen" xlink:type="simple">https://www.dinkelland.nl/ruimtelijke-plannen</text:a>.</text:p>
            <text:p text:style-name="common-al"/>
            <text:p text:style-name="tussenkopcur">beroep</text:p>
            <text:p text:style-name="common-al">Ingaande de dag na ter inzage legging kan gedurende een termijn van zes weken tegen het bestemmingsplan en het besluit hogere grenswaarde beroep worden ingediend door: </text:p>
            <text:list text:style-name="id1-3-2-1-1-17">
              <text:list-item text:style-override="id1-3-2-1-1-17-1">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7-2">
                <text:number>•</text:number>
                <text:p text:style-name="al">belanghebbenden die het niet eens zijn met de door de raad aangebrachte wijzigingen, indien en voor zover het plan gewijzigd is vastgesteld.</text:p>
              </text:list-item>
              <text:list-item text:style-override="id1-3-2-1-1-17-3">
                <text:number>•</text:number>
                <text:p text:style-name="al">belanghebbenden die aantonen dat zij redelijkerwijs niet in staat zijn geweest om tijdig hun zienswijze met betrekking tot het ontwerp besluit hogere grenswaarde Wgh bij het college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tussenkopcur">Vragen?</text:p>
            <text:p text:style-name="common-al">Voor vragen of meer informatie kunt u contact opnemen met de heer N. van Benthem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5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isschopstraat 39, Weerselo” en besluit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53</meta:user-defined>
    <meta:user-defined meta:name="OVERHEIDop.GmbID/DC.identifier">gmb-2018-231853</meta:user-defined>
    <meta:user-defined meta:name="OVERHEID.TaxonomieBeleidsagenda/OVERHEID.category">Ruimte en infrastructuur | Organisatie en beleid</meta:user-defined>
    <meta:user-defined meta:name="OVERHEIDop.Ruimtelijkplan/OVERHEIDop.bekendmakingBetreffendePlan">NL.IMRO.1774.WEEBPBISSCHOPSTR39-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949 485763</meta:user-defined>
    <meta:user-defined meta:name="OVERHEIDop.versieInformatie"/>
  </office:meta>
</office:document-meta>
</file>