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gen gesloten bodemenergiesysteem | Van Leeuwenhoekpark 14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4 | aanleggen gesloten bodemenergiesysteem | milieu | 24-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85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5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leggen gesloten bodemenergiesysteem | Van Leeuwenhoekpar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51</meta:user-defined>
    <meta:user-defined meta:name="OVERHEIDop.GmbID/DC.identifier">gmb-2018-23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14</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56 446869</meta:user-defined>
    <meta:user-defined meta:name="OVERHEIDop.versieInformatie"/>
  </office:meta>
</office:document-meta>
</file>