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hogen bestaande erfafscheiding, Roemer Visscherstraat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6696</text:p>
            <text:p text:style-name="common-al">OLO-nummer: 3410329</text:p>
            <text:p text:style-name="common-al">Omschrijving: verhogen bestaande erfafscheiding</text:p>
            <text:p text:style-name="common-al">Adres: Roemer Visscherstraat 17 </text:p>
            <text:p text:style-name="common-al">Activiteiten: Bouwen</text:p>
            <text:p text:style-name="common-al">Besluit: Verlenen</text:p>
            <text:p text:style-name="common-al">Datum ondertekening: 25 januari 2018</text:p>
            <text:p text:style-name="common-al">Datum verzending: 25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8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verhogen bestaande erfafscheiding, Roemer Visscherstraat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185</meta:user-defined>
    <meta:user-defined meta:name="OVERHEIDop.GmbID/DC.identifier">gmb-2018-23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MT 17</meta:user-defined>
    <meta:user-defined meta:name="OVERHEIDop.woonplaats">Arnhem</meta:user-defined>
    <meta:user-defined meta:name="OVERHEIDop.straatnaam">Roemer Vissch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369 445132</meta:user-defined>
    <meta:user-defined meta:name="OVERHEIDop.versieInformatie"/>
  </office:meta>
</office:document-meta>
</file>