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Slopen, storen of enigszins veranderen van een rijksmonument Utrechtsestraat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voor een omgevingsvergunning heeft ontvangen:</text:p>
            <text:p text:style-name="common-al"/>
            <text:p text:style-name="tussenkopcur">Ingediende omgevingsvergunning </text:p>
            <text:p text:style-name="tussenkopcur">REGULIERE PROCEDURE</text:p>
            <text:p text:style-name="tussenkopcur">Slopen, storen of enigszins veranderen van een rijksmonument</text:p>
            <text:p text:style-name="common-al">Het gedeeltelijk slopen en verwijderen asbest, Utrechtsestraatweg 93, Rhenen. Aanvraagnummer 3988505. Indieningsdatum 22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8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Slopen, storen of enigszins veranderen van een rijksmonument Utrechtsestraat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48</meta:user-defined>
    <meta:user-defined meta:name="OVERHEIDop.GmbID/DC.identifier">gmb-2018-23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93</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946 441988</meta:user-defined>
    <meta:user-defined meta:name="OVERHEIDop.versieInformatie"/>
  </office:meta>
</office:document-meta>
</file>