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Haverkampstegge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Haverkampstegge 7, zaaknummer 165262</text:p>
            <text:p text:style-name="common-al">Voor: kappen van 3 inlandse eiken, datum ontvangst 29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84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4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84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Haverkampstegge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1843</meta:user-defined>
    <meta:user-defined meta:name="OVERHEIDop.GmbID/DC.identifier">gmb-2018-2318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X 7</meta:user-defined>
    <meta:user-defined meta:name="OVERHEIDop.woonplaats">Winterswijk Kotten</meta:user-defined>
    <meta:user-defined meta:name="OVERHEIDop.straatnaam">Haverkampstegge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516 439134</meta:user-defined>
    <meta:user-defined meta:name="OVERHEIDop.versieInformatie"/>
  </office:meta>
</office:document-meta>
</file>