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25 Rozenstraat - Goudenregenstraat te Tilburg, bouwen van 6 woningen en 4 appartementen, 24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25 - I - Rozenstraat - Goudenregen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84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4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4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25 Rozenstraat - Goudenregenstraat te Tilburg, bouwen van 6 woningen en 4 appartementen, 24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42</meta:user-defined>
    <meta:user-defined meta:name="OVERHEIDop.GmbID/DC.identifier">gmb-2018-231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AK 20</meta:user-defined>
    <meta:user-defined meta:name="OVERHEIDop.woonplaats">Tilburg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0 397002</meta:user-defined>
    <meta:user-defined meta:name="OVERHEIDop.versieInformatie"/>
  </office:meta>
</office:document-meta>
</file>