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926 Koestraat 135 a te Tilburg, handelen in strijd met regels ruimtelijke ordening, 24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926 - I - Koestraat 135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84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4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4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926 Koestraat 135 a te Tilburg, handelen in strijd met regels ruimtelijke ordening, 24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840</meta:user-defined>
    <meta:user-defined meta:name="OVERHEIDop.GmbID/DC.identifier">gmb-2018-231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EC 135a</meta:user-defined>
    <meta:user-defined meta:name="OVERHEIDop.woonplaats">Tilburg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03 397114</meta:user-defined>
    <meta:user-defined meta:name="OVERHEIDop.versieInformatie"/>
  </office:meta>
</office:document-meta>
</file>