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Nijverheidsweg-Noord 49, het verbouwen en vergroten van het pand, 24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Nijverheidsweg-Noord 49, het verbouwen en vergroten van het pand, 24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8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Nijverheidsweg-Noord 49, het verbouwen en vergroten van het pand, 24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84</meta:user-defined>
    <meta:user-defined meta:name="OVERHEIDop.GmbID/DC.identifier">gmb-2018-23184</meta:user-defined>
    <meta:user-defined meta:name="OVERHEID.TaxonomieBeleidsagenda/OVERHEID.category">Ruimte en infrastructuur | Organisatie en beleid</meta:user-defined>
    <meta:user-defined meta:name="OVERHEIDop.referentienummer">5329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49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8 464119</meta:user-defined>
    <meta:user-defined meta:name="OVERHEIDop.versieInformatie"/>
  </office:meta>
</office:document-meta>
</file>