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oordweg 48 Pijnacker, kappen boom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360 </text:p>
            <text:p text:style-name="common-al">Locatie                                 Noordweg 48 Pijnacker</text:p>
            <text:p text:style-name="common-al">Postcode                            2641 AM</text:p>
            <text:p text:style-name="common-al">Datum ontvangst            24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83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3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3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oordweg 48 Pijnacker,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35</meta:user-defined>
    <meta:user-defined meta:name="OVERHEIDop.GmbID/DC.identifier">gmb-2018-23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M 48</meta:user-defined>
    <meta:user-defined meta:name="OVERHEIDop.woonplaats">Pijnacker</meta:user-defined>
    <meta:user-defined meta:name="OVERHEIDop.straatnaam">Noor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63 448576</meta:user-defined>
    <meta:user-defined meta:name="OVERHEIDop.versieInformatie"/>
  </office:meta>
</office:document-meta>
</file>