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929 Bolakker 5 te Berkel-Enschot, kappen van een boom, 24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29 - I - Bolakker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83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3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3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929 Bolakker 5 te Berkel-Enschot, kappen van een boom, 24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32</meta:user-defined>
    <meta:user-defined meta:name="OVERHEIDop.GmbID/DC.identifier">gmb-2018-231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LV 5</meta:user-defined>
    <meta:user-defined meta:name="OVERHEIDop.woonplaats">Berkel-Enschot</meta:user-defined>
    <meta:user-defined meta:name="OVERHEIDop.straatnaam">Bolakk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94 400486</meta:user-defined>
    <meta:user-defined meta:name="OVERHEIDop.versieInformatie"/>
  </office:meta>
</office:document-meta>
</file>