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932 Zevenheuvelenweg te Tilburg, kappen van 6 bomen, 25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932 - I - Zevenheuvelenwe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82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2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2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932 Zevenheuvelenweg te Tilburg, kappen van 6 bomen, 25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827</meta:user-defined>
    <meta:user-defined meta:name="OVERHEIDop.GmbID/DC.identifier">gmb-2018-231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N 23</meta:user-defined>
    <meta:user-defined meta:name="OVERHEIDop.woonplaats">Tilburg</meta:user-defined>
    <meta:user-defined meta:name="OVERHEIDop.straatnaam">Zevenheuvelen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55 399650</meta:user-defined>
    <meta:user-defined meta:name="OVERHEIDop.versieInformatie"/>
  </office:meta>
</office:document-meta>
</file>