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39 Frater Mattheushof 41 te Tilburg, plaatsen van zonnepanelen, 2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39 - I - Frater Mattheushof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2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39 Frater Mattheushof 41 te Tilburg, plaatsen van zonnepanelen, 2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25</meta:user-defined>
    <meta:user-defined meta:name="OVERHEIDop.GmbID/DC.identifier">gmb-2018-23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L 41</meta:user-defined>
    <meta:user-defined meta:name="OVERHEIDop.woonplaats">Tilburg</meta:user-defined>
    <meta:user-defined meta:name="OVERHEIDop.straatnaam">Frater Mattheus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0 396064</meta:user-defined>
    <meta:user-defined meta:name="OVERHEIDop.versieInformatie"/>
  </office:meta>
</office:document-meta>
</file>