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940 Reinier Claeszenstraat 40 te Tilburg, verbouwen van de woning, 25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940 - I - Reinier Claeszenstraat 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82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2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940 Reinier Claeszenstraat 40 te Tilburg, verbouwen van de woning, 25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822</meta:user-defined>
    <meta:user-defined meta:name="OVERHEIDop.GmbID/DC.identifier">gmb-2018-2318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VK 40</meta:user-defined>
    <meta:user-defined meta:name="OVERHEIDop.woonplaats">Tilburg</meta:user-defined>
    <meta:user-defined meta:name="OVERHEIDop.straatnaam">Reinier Claesz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88 395423</meta:user-defined>
    <meta:user-defined meta:name="OVERHEIDop.versieInformatie"/>
  </office:meta>
</office:document-meta>
</file>