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Deurningen, Wismanweg 7: wijzigen van een omgevingsvergunning; het bouwen van 2 silo’s tbv mestvergis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urningen, Wismanweg 7</text:p>
                  </table:table-cell>
                  <table:table-cell table:style-name="entry" table:number-rows-spanned="1" table:number-columns-spanned="1">
                    <text:p text:style-name="table_al">het wijzigen van een omgevingsvergunning; het bouwen van 2 silo’s tbv mestvergisting</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82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2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2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Deurningen, Wismanweg 7: wijzigen van een omgevingsvergunning; het bouwen van 2 silo’s tbv mestvergis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820</meta:user-defined>
    <meta:user-defined meta:name="OVERHEIDop.GmbID/DC.identifier">gmb-2018-231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L 7</meta:user-defined>
    <meta:user-defined meta:name="OVERHEIDop.woonplaats">Deurningen</meta:user-defined>
    <meta:user-defined meta:name="OVERHEIDop.straatnaam">Wisma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008 481256</meta:user-defined>
    <meta:user-defined meta:name="OVERHEIDop.versieInformatie"/>
  </office:meta>
</office:document-meta>
</file>