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7 te Venlo</text:span>
          </text:p>
            <text:p text:style-name="common-al">Voor het veranderen van een gevel</text:p>
            <text:p text:style-name="common-al">Verzonden op 29 oktober 2018</text:p>
            <text:p text:style-name="common-al">Kenmerk 13550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Urbanu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14</meta:user-defined>
    <meta:user-defined meta:name="OVERHEIDop.GmbID/DC.identifier">gmb-2018-23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20.47 377416.39</meta:user-defined>
    <meta:user-defined meta:name="OVERHEIDop.versieInformatie"/>
  </office:meta>
</office:document-meta>
</file>