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rikslaan 1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5</text:p>
            <text:p text:style-name="common-al">Onderwerp: het realiseren van een overkapping</text:p>
            <text:p text:style-name="common-al">Datum ontvangst: 26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8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arikslaan 1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12</meta:user-defined>
    <meta:user-defined meta:name="OVERHEIDop.GmbID/DC.identifier">gmb-2018-231812</meta:user-defined>
    <meta:user-defined meta:name="OVERHEID.TaxonomieBeleidsagenda/OVERHEID.category">Ruimte en infrastructuur | Organisatie en beleid</meta:user-defined>
    <meta:user-defined meta:name="OVERHEIDop.referentienummer">2018.22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N 13</meta:user-defined>
    <meta:user-defined meta:name="OVERHEIDop.woonplaats">Nuen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4 387790</meta:user-defined>
    <meta:user-defined meta:name="OVERHEID.EPSG28992/DC.spatial">166174 387790</meta:user-defined>
    <meta:user-defined meta:name="OVERHEIDop.versieInformatie"/>
  </office:meta>
</office:document-meta>
</file>