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5 november | theatershow Ernst/Bobby en Sinterklaas | sporthal Kerkpo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5 november | theatershow Ernst/Bobby en Sinterklaas | sporthal Kerkpolder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80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0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0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5 november | theatershow Ernst/Bobby en Sinterklaas | sporthal Kerk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809</meta:user-defined>
    <meta:user-defined meta:name="OVERHEIDop.GmbID/DC.identifier">gmb-2018-2318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B 14</meta:user-defined>
    <meta:user-defined meta:name="OVERHEIDop.woonplaats">Delft</meta:user-defined>
    <meta:user-defined meta:name="OVERHEIDop.straatnaam">Kerkpold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148 444946</meta:user-defined>
    <meta:user-defined meta:name="OVERHEIDop.versieInformatie"/>
  </office:meta>
</office:document-meta>
</file>