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overkapping bij een snellaadstation voor elektrische voertuigen, Batavierenweg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662</text:p>
            <text:p text:style-name="common-al">OLO-nummer: 3291439</text:p>
            <text:p text:style-name="common-al">Omschrijving: realiseren van een overkapping bij een snellaadstation voor elektrische voertuigen</text:p>
            <text:p text:style-name="common-al">Adres: Batavierenweg 25 </text:p>
            <text:p text:style-name="common-al">Activiteiten: Bouwen, Strijdig Gebruik gronden/bouwwerken met RO</text:p>
            <text:p text:style-name="common-al">Besluit: Verlenen</text:p>
            <text:p text:style-name="common-al">Datum ondertekening: 25 januari 2018</text:p>
            <text:p text:style-name="common-al">Datum verzending: 2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van een overkapping bij een snellaadstation voor elektrische voertuigen, Batavierenweg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180</meta:user-defined>
    <meta:user-defined meta:name="OVERHEIDop.GmbID/DC.identifier">gmb-2018-23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 25</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34 441883</meta:user-defined>
    <meta:user-defined meta:name="OVERHEIDop.versieInformatie"/>
  </office:meta>
</office:document-meta>
</file>