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De Alerdink kadastraal bekend sectie O, nr. 5287 (nabij nr. 33): kappen 4 Goudiepen en 3 Bolesdoor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De Alerdink kadastraal bekend sectie O, nr. 5287 (nabij nr. 33)</text:p>
                  </table:table-cell>
                  <table:table-cell table:style-name="entry" table:number-rows-spanned="1" table:number-columns-spanned="1">
                    <text:p text:style-name="table_al">het kappen van 4 Goudiepen en 3 Bolesdoorns</text:p>
                  </table:table-cell>
                  <table:table-cell table:style-name="entry" table:number-rows-spanned="1" table:number-columns-spanned="1">
                    <text:p text:style-name="table_al">23-10-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179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9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9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De Alerdink kadastraal bekend sectie O, nr. 5287 (nabij nr. 33): kappen 4 Goudiepen en 3 Bolesdoor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799</meta:user-defined>
    <meta:user-defined meta:name="OVERHEIDop.GmbID/DC.identifier">gmb-2018-231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DX 33</meta:user-defined>
    <meta:user-defined meta:name="OVERHEIDop.woonplaats">Denekamp</meta:user-defined>
    <meta:user-defined meta:name="OVERHEIDop.straatnaam">De Alerdin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793 489157</meta:user-defined>
    <meta:user-defined meta:name="OVERHEIDop.versieInformatie"/>
  </office:meta>
</office:document-meta>
</file>