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toomweg 15 Nootdorp, aanbrengen ondergrondse overkluizing t.b.v. gasleiding  </text:p>
      <text:section text:name="zakelijke-mededeling_id1-3-2" text:style-name="zakelijke-mededeling">
        <text:section text:name="zakelijke-mededeling-tekst_id1-3-2-1" text:style-name="zakelijke-mededeling-tekst">
          <text:section text:name="tekst_id1-3-2-1-1" text:style-name="tekst">
            <text:p text:style-name="common-al">Voor                                     aanbrengen ondergrondse overkluizing t.b.v. gasleiding  </text:p>
            <text:p text:style-name="common-al">Dossiernummer              O18-1357 </text:p>
            <text:p text:style-name="common-al">Locatie                                 Stoomweg 15 Nootdorp</text:p>
            <text:p text:style-name="common-al">Postcode                            2631 RR</text:p>
            <text:p text:style-name="common-al">Datum ontvangst            22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79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Stoomweg 15 Nootdorp, aanbrengen ondergrondse overkluizing t.b.v. gasl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93</meta:user-defined>
    <meta:user-defined meta:name="OVERHEIDop.GmbID/DC.identifier">gmb-2018-231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RR</meta:user-defined>
    <meta:user-defined meta:name="OVERHEIDop.woonplaats">Nootdorp</meta:user-defined>
    <meta:user-defined meta:name="OVERHEIDop.straatnaam">Stoom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596 451698</meta:user-defined>
    <meta:user-defined meta:name="OVERHEIDop.versieInformatie"/>
  </office:meta>
</office:document-meta>
</file>