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kostiging lokalen bewegingsonderwijs voor een school voor basisonderwijs Terschelling 2018</text:p>
      <text:section text:name="regeling_id1-3-2" text:style-name="regeling">
        <text:section text:name="aanhef_id1-3-2-1" text:style-name="aanhef">
          <text:section text:name="preambule_id1-3-2-1-1" text:style-name="preambule">
            <text:p text:style-name="al">Het college van de gemeente Terschelling;</text:p>
            <text:p text:style-name="al"/>
            <text:p text:style-name="al">gelet op de artikelen 117 en 136 van de Wet op het primair onderwijs;</text:p>
            <text:p text:style-name="al"/>
            <text:p text:style-name="al">gezien het op 25 juni 2018 gevoerde overleg met vertegenwoordigers van de bevoegde gezagsorganen van de niet door gemeente in stand gehouden scholen in de gemeente;</text:p>
            <text:p text:style-name="al"/>
            <text:p text:style-name="al">besluit vast te stellen de Beleidsregel bekostiging lokalen bewegingsonderwijs Terschell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p text:style-name="al">1. Het bekostigingsbedrag voor een lokaal bewegingsonderwijs door een school voor basisonderwijs is gebaseerd op het aantal klokuren per week dat is opgenomen op het door het college vastgestelde rooster bewegingsonderwijs. </text:p>
            <text:p text:style-name="al">2. 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p text:style-name="al">3. 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 </text:p>
            <text:p text:style-name="al">5. Het college keert de ingevolge het vierde lid vastgestelde jaarlijkse vergoeding in driemaandelijkse termijnen uit aan het bevoegd gezag als bedoeld in het tweede lid, waarbij de eerste termijn aanvangt aan het begin van het schooljaar.</text:p>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Citeertitel; inwerkingtreding</text:p>
            <text:p text:style-name="al">1. Deze regeling kan worden aangehaald als: Beleidsregel bekostiging lokalen bewegingsonderwijs voor basisonderwijs Terschelling 2018. </text:p>
            <text:p text:style-name="al">2. Deze regeling treedt in werking met ingang van 1 juli 2018.</text:p>
          </text:section>
        </text:section>
        <text:section text:name="regeling-sluiting_id1-3-2-3" text:style-name="regeling-sluiting">
          <text:section text:name="ondertekening_id1-3-2-3-1">
            <text:p><text:span text:style-name="functie">Aldus vastgesteld in de collegevergadering van 10 juli 2018 . </text:span></text:p>
            <text:p><text:span text:style-name="functie"/></text:p>
            <text:p><text:span text:style-name="functie">De voorzitter,        De secretaris, </text:span></text:p>
            <text:p><text:span text:style-name="functie">J.B. Wassink        H. de Jo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178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voor een school voor basisonderwijs Terschel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83</meta:user-defined>
    <meta:user-defined meta:name="OVERHEIDop.GmbID/DC.identifier">gmb-2018-231783</meta:user-defined>
    <meta:user-defined meta:name="OVERHEID.TaxonomieBeleidsagenda/OVERHEID.category">Onderwijs en wetenschap | Organisatie en beleid</meta:user-defined>
    <meta:user-defined meta:name="OVERHEID.Gemeente/DC.spatial">Terschelling</meta:user-defined>
    <meta:user-defined meta:name="DC.source">artikel 117 van de Wet op het primair onderwijs;1.0:c:BWBR0003420&amp;artikel=117&amp;g=2018-08-01</meta:user-defined>
    <meta:user-defined meta:name="DC.source">artikel 136 van de Wet op het primair onderwijs;1.0:c:BWBR0003420&amp;artikel=136&amp;g=2018-08-01</meta:user-defined>
    <meta:user-defined meta:name="OVERHEIDop.referentienummer">2018 O bekostiging</meta:user-defined>
    <meta:user-defined meta:name="DCTERMS.abstract">De beleidsregel is een gevolg van de wet Dualisering gemeentebestuur. Het college stelt deze regel vast in plaats van de gemeenteraad</meta:user-defined>
    <meta:user-defined meta:name="DCTERMS.alternative">Beleidsregel bekostiging lokalen bewegingsonderwijs voor basisonderwijs Terschelling 2018. </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xs:date/OVERHEIDop.startdatum">2018-10-31</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op.betreftRegeling">CVDR613652_1</meta:user-defined>
    <meta:user-defined meta:name="OVERHEIDop.externeBijlage">Bijlage 1|exb-2018-63407</meta:user-defined>
    <meta:user-defined meta:name="OVERHEIDop.versieInformatie"/>
  </office:meta>
</office:document-meta>
</file>