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afier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WABO-2018-303 voor een omgevingsvergunning op locatie Melafier 16 te Leusden. De vergunning is toegekend. Het besluit betreft het wijzigen van de garagedeur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17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lafier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79</meta:user-defined>
    <meta:user-defined meta:name="OVERHEIDop.GmbID/DC.identifier">gmb-2018-231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VS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15.96 460605</meta:user-defined>
    <meta:user-defined meta:name="OVERHEIDop.versieInformatie"/>
  </office:meta>
</office:document-meta>
</file>