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veranderen rijksmonument Utrechtsestraatweg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oktober 2018 tot en met vrijdag 26 oktober 2018 de volgende aanvragen voor een omgevingsvergunning heeft ontvangen:</text:p>
            <text:p text:style-name="common-al"/>
            <text:p text:style-name="tussenkopcur">Ingediende omgevingsvergunning </text:p>
            <text:p text:style-name="tussenkopcur">REGULIERE PROCEDURE</text:p>
            <text:p text:style-name="tussenkopcur">Bouwen en veranderen rijksmonument</text:p>
            <text:p text:style-name="common-al">Het verbouwen van de woning, Utrechtsestraatweg 93, Rhenen. Aanvraagnummer 3988075. Indieningsdatum 22 okto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7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en veranderen rijksmonument Utrechtsestraatweg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78</meta:user-defined>
    <meta:user-defined meta:name="OVERHEIDop.GmbID/DC.identifier">gmb-2018-23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S 93</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946 441988</meta:user-defined>
    <meta:user-defined meta:name="OVERHEIDop.versieInformatie"/>
  </office:meta>
</office:document-meta>
</file>