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opleggen maatwerkvoorschriften Afvalwater – Ambachtsweg 14 te Malden –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het besluit opleggen maatwerkvoorschriften Afvalwater hebben vastgesteld.</text:p>
            <text:p text:style-name="tussenkopcur"/>
            <text:p text:style-name="tussenkopcur">Onderwerp:   het opleggen van maatwerkvoorschriften afvalwater voor de inrichting De Groenbakreiniger</text:p>
            <text:p text:style-name="common-al"/>
            <text:p text:style-name="tussenkopcur">Locatie :  Ambachtsweg 14 te Malden</text:p>
            <text:p text:style-name="common-al"/>
            <text:p text:style-name="tussenkopcur">Datum besluit : 29 oktober 2018</text:p>
            <text:p text:style-name="tussenkopcur"/>
            <text:p text:style-name="tussenkopcur">Datum verzending : 29 oktober 2018</text:p>
            <text:p text:style-name="tussenkopcur"/>
            <text:p text:style-name="tussenkopcur">Zaaknummer ODRN:  W.Z17.108650.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Dit besluit wordt bekendgemaakt door de gemeente Heumen in het huis-aan-huisblad '1Heumen' en digitaal via <text:a xlink:href="http://www.heumen.nl/bestuur/openbare-bekendmakingen_41748/" xlink:type="simple">http://www.heumen.nl/bestuur/openbare-bekendmakingen_41748/</text:a>.</text:p>
            <text:p text:style-name="tussenkopcur"/>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Heumen (Postbus 200, 6580 AZ Malden).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text:p>
            <text:p text:style-name="tussenkopcur">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177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Besluit opleggen maatwerkvoorschriften Afvalwater – Ambachtsweg 14 te Mald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77</meta:user-defined>
    <meta:user-defined meta:name="OVERHEIDop.GmbID/DC.identifier">gmb-2018-231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X 14</meta:user-defined>
    <meta:user-defined meta:name="OVERHEIDop.woonplaats">Malden</meta:user-defined>
    <meta:user-defined meta:name="OVERHEIDop.straatnaam">Ambacht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731 421476</meta:user-defined>
    <meta:user-defined meta:name="OVERHEIDop.versieInformatie"/>
  </office:meta>
</office:document-meta>
</file>