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unnenweg naast nr. 55 Voorthuizen,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3-10-2018</text:p>
            <text:p text:style-name="common-al">Zaaknummer 2018W192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177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7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7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unnenweg naast nr. 55 Voorthuizen,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776</meta:user-defined>
    <meta:user-defined meta:name="OVERHEIDop.GmbID/DC.identifier">gmb-2018-231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NM 55</meta:user-defined>
    <meta:user-defined meta:name="OVERHEIDop.woonplaats">Voorthuizen</meta:user-defined>
    <meta:user-defined meta:name="OVERHEIDop.straatnaam">Hunn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451 468771</meta:user-defined>
    <meta:user-defined meta:name="OVERHEIDop.versieInformatie"/>
  </office:meta>
</office:document-meta>
</file>