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ven en centrum, evenementenvergunning, intocht Sint Nicolaas zaterdag 17 november 2018, tussen 13:00 en 16: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177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7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7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 en centrum, evenementenvergunning, intocht Sint Nicolaas zaterdag 17 november 2018, tussen 13:00 en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73</meta:user-defined>
    <meta:user-defined meta:name="OVERHEIDop.GmbID/DC.identifier">gmb-2018-231773</meta:user-defined>
    <meta:user-defined meta:name="OVERHEID.TaxonomieBeleidsagenda/OVERHEID.category">Openbare orde en veiligheid | Organisatie en beleid</meta:user-defined>
    <meta:user-defined meta:name="OVERHEIDop.referentienummer">markt </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G 4a</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88 441589</meta:user-defined>
    <meta:user-defined meta:name="OVERHEIDop.versieInformatie"/>
  </office:meta>
</office:document-meta>
</file>