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koop, Reghthuysplein 20 t/m 25, Dorpsstraat 103 t/m 10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20 t/m 25, Dorpsstraat 103 t/m 103B, Nieuwkoop – de nummeraanduidingen 20 t/m 25 zijn toegekend aan de te bouwen winkels en appartementen aan het Reghthuysplein en de nummeraanduidingen 103, 103A en 103B zijn toegekend aan de apartementen en de winkel aan de Dorpsstraat – verzonden 29 okto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76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en Nieuwkoop, Reghthuysplein 20 t/m 25, Dorpsstraat 103 t/m 10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760</meta:user-defined>
    <meta:user-defined meta:name="OVERHEIDop.GmbID/DC.identifier">gmb-2018-231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63403</meta:user-defined>
    <meta:user-defined meta:name="OVERHEID.EPSG28992/DC.spatial">113415 462633</meta:user-defined>
    <meta:user-defined meta:name="OVERHEIDop.versieInformatie"/>
  </office:meta>
</office:document-meta>
</file>