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WERKEN Sterrenbos te Roden het aanleggen van een vistrap 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vergunning te verlenen.</text:p>
            <text:p text:style-name="common-al">Locatie: Roden, sectie O, nummer 119</text:p>
            <text:p text:style-name="common-al">Activiteit: bouwen/werken</text:p>
            <text:p text:style-name="common-al">Datum verlening: 19 januari 2018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7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WERKEN Sterrenbos te Roden het aanleggen van een vistrap en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76</meta:user-defined>
    <meta:user-defined meta:name="OVERHEIDop.GmbID/DC.identifier">gmb-2018-2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13a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88 571883</meta:user-defined>
    <meta:user-defined meta:name="OVERHEIDop.versieInformatie"/>
  </office:meta>
</office:document-meta>
</file>