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style:num-suffix="" text:bullet-char="​" text:level="1">
        <style:list-level-properties text:min-label-width="10mm"/>
      </text:list-level-style-bullet>
    </text:list-style>
    <text:list-style style:name="id1-3-2-2-1-2-3-3-3-1">
      <text:list-level-style-bullet style:num-suffix="" text:bullet-char="​" text:level="1">
        <style:list-level-properties text:min-label-width="10mm"/>
      </text:list-level-style-bullet>
    </text:list-style>
    <text:list-style style:name="id1-3-2-2-1-2-3-3-3-2">
      <text:list-level-style-bullet style:num-suffix="" text:bullet-char="​" text:level="1">
        <style:list-level-properties text:min-label-width="10mm"/>
      </text:list-level-style-bullet>
    </text:list-style>
    <text:list-style style:name="id1-3-2-2-1-2-3-3-3-3">
      <text:list-level-style-bullet style:num-suffix=""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terland houdende regels omtrent werk Uitvoeringsregeling werktijden en flexibel werken 2019</text:p>
      <text:section text:name="regeling_id1-3-2" text:style-name="regeling">
        <text:section text:name="aanhef_id1-3-2-1" text:style-name="aanhef">
          <text:section text:name="preambule_id1-3-2-1-1" text:style-name="preambule">
            <text:p text:style-name="al">Op 16 oktober 2018 heeft het College van B&amp;W de uitvoeringsregeling werktijden en flexibel werken 2019 vastgesteld. </text:p>
            <text:p text:style-name="al"/>
            <text:p text:style-name="al">De beleidsregel treedt in werking op 1 januari 2019.</text:p>
            <text:p text:style-name="al"/>
            <text:p text:style-name="al">De integrale tekst van de beleidsregel vindt u onderaan dit elektronisch gemeenteblad. Daarnaast kunt u de verordening vinden op <text:a xlink:href="http://www.waterland.nl" xlink:type="simple"><text:span text:style-name="nadrukondlijn">www.waterland.nl</text:span></text:a> via "bestuur en organisatie" en "wet- en regelgeving"'. U kunt ook kijken op <text:a xlink:href="http://www.overheid.nl" xlink:type="simple"><text:span text:style-name="nadrukondlijn">www.overheid.nl</text:span></text:a>. Daarnaast ligt de beleidsregel ter inzage tijdens de openingstijden van het gemeentehuis en ontvangt u op verzoek een afschrift.</text:p>
            <text:p text:style-name="al"/>
            <text:p text:style-name="al"/>
            <text:p text:style-name="al">Het college van burgemeester en wethouders van de gemeente Waterland,</text:p>
            <text:p text:style-name="al"/>
            <text:p text:style-name="al">gezien de instemming van de Ondernemingsraad van de gemeente Waterland de dato 9 oktober 2018 met uitzondering van artikel 4 en 7;</text:p>
            <text:p text:style-name="al"/>
            <text:p text:style-name="al">gezien de overeenstemming van de Ondernemingsraad van de gemeente Waterland (in de rol van het GO) de dato 9 oktober 2018 over artikel 4 en 7;</text:p>
            <text:p text:style-name="al"/>
            <text:p text:style-name="al">overwegende dat het wenselijk is de werktijdenregeling te wijzigen in verband met het beëindigen van het tijdregistratiesysteem van gemeente Waterland;</text:p>
            <text:p text:style-name="al"/>
            <text:p text:style-name="al">gelet op artikel 4:7 CAR-UWO gemeente Waterland,</text:p>
            <text:p text:style-name="al"/>
            <text:p text:style-name="al">BESLUIT:</text:p>
            <text:p text:style-name="al">vast te stellen de navolgende Uitvoeringsregeling werktijden en flexibel werk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DV: arbeidsduurverkorting;</text:p>
                </text:list-item>
                <text:list-item text:style-override="id1-3-2-2-1-2-3-2">
                  <text:number>b.</text:number>
                  <text:p text:style-name="al">arbeidsomstandighedenwetgeving: de Arbeidsomstandighedenwet, het Arbeids-omstandighedenbesluit en de Arbeidsomstandighedenregeling;</text:p>
                </text:list-item>
                <text:list-item text:style-override="id1-3-2-2-1-2-3-3">
                  <text:number>c.</text:number>
                  <text:p text:style-name="al">bedrijfstijd: maandag, dinsdag, donderdag en vrijdag van 9.00-16.00 uur</text:p>
                  <text:list text:style-name="id1-3-2-2-1-2-3-3-3">
                    <text:list-item text:style-override="id1-3-2-2-1-2-3-3-3-1">
                      <text:number/>
                      <text:p text:style-name="al">woensdag 8.00 -16.00 uur</text:p>
                    </text:list-item>
                    <text:list-item text:style-override="id1-3-2-2-1-2-3-3-3-2">
                      <text:number/>
                      <text:p text:style-name="al">donderdagavond van 18.00-20.00 uur uitsluitend voor publiekszaken, bode, </text:p>
                    </text:list-item>
                    <text:list-item text:style-override="id1-3-2-2-1-2-3-3-3-3">
                      <text:number/>
                      <text:p text:style-name="al">systeembeheer en bouw- en woningtoezicht. </text:p>
                    </text:list-item>
                  </text:list>
                </text:list-item>
                <text:list-item text:style-override="id1-3-2-2-1-2-3-4">
                  <text:number>d.</text:number>
                  <text:p text:style-name="al">bodepool: medewerkers die worden ingezet voor bodeondersteuning bij externe huwelijken. Dit is een andere functie dan de medewerker met de resultaatbeschrijving bode. </text:p>
                </text:list-item>
                <text:list-item text:style-override="id1-3-2-2-1-2-3-5">
                  <text:number>e.</text:number>
                  <text:p text:style-name="al">formele arbeidsduur: de aanstellingsuren;</text:p>
                </text:list-item>
                <text:list-item text:style-override="id1-3-2-2-1-2-3-6">
                  <text:number>f.</text:number>
                  <text:p text:style-name="al">feitelijke arbeidsduur: het aantal uren dat de medewerker daadwerkelijk werkt;</text:p>
                </text:list-item>
                <text:list-item text:style-override="id1-3-2-2-1-2-3-7">
                  <text:number>g.</text:number>
                  <text:p text:style-name="al">leidinggevende: gemeentesecretaris/algemeen directeur, afdelingshoofd, hoofd buitendienst en hoofd groendienst;</text:p>
                </text:list-item>
                <text:list-item text:style-override="id1-3-2-2-1-2-3-8">
                  <text:number>h.</text:number>
                  <text:p text:style-name="al">medewerker: de ambtenaar in de zin van artikel 1:1 lid 1 sub a van de CAR/UWO en de medewerker in de zin van artikel 2:5 van de CAR/UWO;</text:p>
                </text:list-item>
                <text:list-item text:style-override="id1-3-2-2-1-2-3-9">
                  <text:number>i.</text:number>
                  <text:p text:style-name="al">plaats- en tijdonafhankelijk werken: de medewerker heeft de vrijheid om zelf te bepalen waar en wanneer hij werkt binnen de kaders van de CAR/UWO en de Uitvoeringsregeling werktijden en flexibel werken.</text:p>
                </text:list-item>
              </text:list>
            </text:section>
            <text:p text:style-name="hoofdstuk_bottom"/>
          </text:section>
          <text:section text:name="hoofdstuk_id1-3-2-2-2" text:style-name="hoofdstuk">
            <text:p text:style-name="hoofdstuk_kop"><text:span text:style-name="label">Hoofdstuk</text:span> <text:span text:style-name="nr">2</text:span> Medewerkers binnendienst</text:p>
            <text:section text:name="artikel_id1-3-2-2-2-2" text:style-name="artikel">
              <text:p text:style-name="artikel_kop_titel"><text:span text:style-name="artikel_kop_label">Artikel</text:span> <text:span text:style-name="artikel_kop_nr">2</text:span> Dienstverlening en Plaats- en tijdonafhankelijk werken</text:p>
              <text:list text:style-name="id1-3-2-2-2-2-2">
                <text:list-item text:style-override="id1-3-2-2-2-2-2">
                  <text:number>1.</text:number>
                  <text:p text:style-name="al">Om de resultaten te leveren die worden verwacht, zijn medewerkers vrij om zelf te bepalen waar en wanneer ze werken. Om te zorgen dat iedereen in gelijke mate van deze vrijheid gebruik kan maken en dat dit niet ten koste gaat van de in- en externe klantvraag zijn in dit artikel een aantal regels opgesteld. </text:p>
                </text:list-item>
                <text:list-item text:style-override="id1-3-2-2-2-2-3">
                  <text:number>2.</text:number>
                  <text:p text:style-name="al">Tijdens de bedrijfstijden zijn voldoende medewerkers aanwezig/bereikbaar voor een goede dienstverlening naar de in- en externe klanten en voor de samenwerking met collega’s en derden.</text:p>
                </text:list-item>
                <text:list-item text:style-override="id1-3-2-2-2-2-4">
                  <text:number>3.</text:number>
                  <text:p text:style-name="al">De leidinggevende is eindverantwoordelijk voor voldoende bezetting gedurende de bedrijfstijden.</text:p>
                </text:list-item>
                <text:list-item text:style-override="id1-3-2-2-2-2-5">
                  <text:number>4.</text:number>
                  <text:p text:style-name="al">De gemeentesecretaris/algemeen directeur kan voor een functie of taakgroep andere bedrijfstijden vaststellen als dit voor de dienstverlening noodzakelijk is.</text:p>
                </text:list-item>
                <text:list-item text:style-override="id1-3-2-2-2-2-6">
                  <text:number>5.</text:number>
                  <text:p text:style-name="al">De medewerker is verantwoordelijk voor de eigen bereikbaarheid en beschikbaarheid en maakt hierover afspraken met leidinggevende en collega’s.</text:p>
                </text:list-item>
                <text:list-item text:style-override="id1-3-2-2-2-2-7">
                  <text:number>6.</text:number>
                  <text:p text:style-name="al">De medewerker en de leidinggevende stemmen twee keer per jaar de ureninzet af in de resultaatbeschrijving.</text:p>
                </text:list-item>
                <text:list-item text:style-override="id1-3-2-2-2-2-8">
                  <text:number>7.</text:number>
                  <text:p text:style-name="al">Als er behoefte is aan inzicht hoeveel en waarvoor uren worden ingezet, kan op verzoek van de medewerker of de leidinggevende (tijdelijk) gebruik worden gemaakt van het tijdverantwoordingsprogramma dat vanuit de organisatie beschikbaar wordt gesteld.</text:p>
                </text:list-item>
                <text:list-item text:style-override="id1-3-2-2-2-2-9">
                  <text:number>8.</text:number>
                  <text:p text:style-name="al">Het gemeentehuis is open voor medewerkers op:</text:p>
                  <text:p text:style-name="al">maandag, dinsdag, woensdag en vrijdag van 6.30 uur tot 19.00 uur;</text:p>
                  <text:p text:style-name="al">donderdag van 6.30 uur tot 20.00 uur (voor Publiekszaken tot 20.30 uur).</text:p>
                </text:list-item>
                <text:list-item text:style-override="id1-3-2-2-2-2-10">
                  <text:number>9.</text:number>
                  <text:p text:style-name="al">De medewerker is bij plaats- en tijdonafhankelijk werken zelf verantwoordelijk voor het naleven van de arbeidsomstandighedenwetgeving.</text:p>
                </text:list-item>
              </text:list>
            </text:section>
            <text:section text:name="artikel_id1-3-2-2-2-3" text:style-name="artikel">
              <text:p text:style-name="artikel_kop_titel"><text:span text:style-name="artikel_kop_label">Artikel</text:span> <text:span text:style-name="artikel_kop_nr">3</text:span> Standaardregeling voor de werktijden</text:p>
              <text:p text:style-name="al">De standaardregeling voor de werktijden als bedoeld in artikel 4:2 CAR-UWO is van toepassing op de medewerkers binnendienst met uitzondering van de functie(s) genoemd in artikel 4.</text:p>
            </text:section>
            <text:section text:name="artikel_id1-3-2-2-2-4" text:style-name="artikel">
              <text:p text:style-name="artikel_kop_titel"><text:span text:style-name="artikel_kop_label">Artikel</text:span> <text:span text:style-name="artikel_kop_nr">4</text:span> Bijzondere regeling voor de werktijden</text:p>
              <text:list text:style-name="id1-3-2-2-2-4-2">
                <text:list-item text:style-override="id1-3-2-2-2-4-2">
                  <text:number>1.</text:number>
                  <text:p text:style-name="al">De bijzondere regeling voor de werktijden als bedoeld in hoofdstuk 4 paragraaf 2 CAR-UWO is van toepassing op de functie bodepool (niet de functie bode).</text:p>
                </text:list-item>
                <text:list-item text:style-override="id1-3-2-2-2-4-3">
                  <text:number>2.</text:number>
                  <text:p text:style-name="al">Het college stelt de wisselende werktijden vast in een rooster.</text:p>
                </text:list-item>
                <text:list-item text:style-override="id1-3-2-2-2-4-4">
                  <text:number>3.</text:number>
                  <text:p text:style-name="al">De medewerker, waarop de bijzondere regeling voor de werktijden als bedoeld in het eerste lid van toepassing is, heeft recht op een toelage onregelmatige dienst als bedoeld in artikel 3:11 CAR-UWO, waarbij de beperking genoemd in artikel 3:11, tweede lid, CAR-UWO niet van toepassing is.</text:p>
                </text:list-item>
              </text:list>
            </text:section>
            <text:section text:name="artikel_id1-3-2-2-2-5" text:style-name="artikel">
              <text:p text:style-name="artikel_kop_titel"><text:span text:style-name="artikel_kop_label">Artikel</text:span> <text:span text:style-name="artikel_kop_nr">5</text:span> Medisch verlof</text:p>
              <text:p text:style-name="al">Medisch verlof wordt als werktijd gezien als redelijkerwijs noodzakelijk is, dat het bezoek op een gebruikelijke werkdag binnen de bedrijfstijd moet plaatsvinden. Van de medewerker wordt verwacht medisch bezoek zoveel mogelijk in eigen tijd te plannen of, als dat niet mogelijk is, aan het begin of einde van de werkdag.</text:p>
            </text:section>
            <text:p text:style-name="hoofdstuk_bottom"/>
          </text:section>
          <text:section text:name="hoofdstuk_id1-3-2-2-3" text:style-name="hoofdstuk">
            <text:p text:style-name="hoofdstuk_kop"><text:span text:style-name="label">Hoofdstuk</text:span> <text:span text:style-name="nr">3</text:span> Medewerkers buitendienst (grijs- en groendienst), havenmeester en buitengewoon opsporingsambtenaar (BOA). </text:p>
            <text:section text:name="artikel_id1-3-2-2-3-2" text:style-name="artikel">
              <text:p text:style-name="artikel_kop_titel"><text:span text:style-name="artikel_kop_label">Artikel</text:span> <text:span text:style-name="artikel_kop_nr">6</text:span> Arbeidsduur en ADV medewerker buitendienst</text:p>
              <text:list text:style-name="id1-3-2-2-3-2-2">
                <text:list-item text:style-override="id1-3-2-2-3-2-2">
                  <text:number>1.</text:number>
                  <text:p text:style-name="al">Vanaf 1 januari 2018 wordt aan de medewerker die in dienst treedt geen ADV toegekend.</text:p>
                </text:list-item>
                <text:list-item text:style-override="id1-3-2-2-3-2-3">
                  <text:number>2.</text:number>
                  <text:p text:style-name="al">ADV die uiterlijk op 31 december 2017 is toegekend aan een medewerker, wordt gecontinueerd.</text:p>
                </text:list-item>
                <text:list-item text:style-override="id1-3-2-2-3-2-4">
                  <text:number>3.</text:number>
                  <text:p text:style-name="al">De formele arbeidsduur van een voltijd medewerker is 36 uur per week. De feitelijke arbeidsduur van een voltijd medewerker is 38 uur per week. Het verschil met de formele arbeidsduur wordt uitgedrukt in ADV uren. </text:p>
                </text:list-item>
                <text:list-item text:style-override="id1-3-2-2-3-2-5">
                  <text:number>4.</text:number>
                  <text:p text:style-name="al">Het college bepaalt of er in individuele situaties kan worden afgeweken van de invulling van de feitelijke arbeidsduur en ADV-uren.</text:p>
                </text:list-item>
                <text:list-item text:style-override="id1-3-2-2-3-2-6">
                  <text:number>5.</text:number>
                  <text:p text:style-name="al">De ADV wordt door de medewerkers opgenomen gedurende het kalenderjaar. </text:p>
                </text:list-item>
                <text:list-item text:style-override="id1-3-2-2-3-2-7">
                  <text:number>6.</text:number>
                  <text:p text:style-name="al">ADV uren worden uitsluitend opgebouwd tijdens daadwerkelijk gewerkte dagen.</text:p>
                </text:list-item>
              </text:list>
            </text:section>
            <text:section text:name="artikel_id1-3-2-2-3-3" text:style-name="artikel">
              <text:p text:style-name="artikel_kop_titel"><text:span text:style-name="artikel_kop_label">Artikel</text:span> <text:span text:style-name="artikel_kop_nr">7</text:span> Bijzondere regeling voor de werktijden </text:p>
              <text:list text:style-name="id1-3-2-2-3-3-2">
                <text:list-item text:style-override="id1-3-2-2-3-3-2">
                  <text:number>1.</text:number>
                  <text:p text:style-name="al">De bijzondere regeling voor de werktijden als bedoeld in hoofdstuk 4 paragraaf 2 CAR-UWO is van toepassing voor de medewerkers buitendienst, havenmeester en BOA.</text:p>
                </text:list-item>
                <text:list-item text:style-override="id1-3-2-2-3-3-3">
                  <text:number>2.</text:number>
                  <text:p text:style-name="al">Het college stelt de werktijden vast in een rooster.</text:p>
                </text:list-item>
                <text:list-item text:style-override="id1-3-2-2-3-3-4">
                  <text:number>3.</text:number>
                  <text:p text:style-name="al">Buiten de werktijden die worden vastgelegd in een rooster is het mogelijk dat de medewerker door het college wordt opgedragen om te werken. Bijvoorbeeld bij calamiteiten of bijzondere gelegenheden.</text:p>
                </text:list-item>
                <text:list-item text:style-override="id1-3-2-2-3-3-5">
                  <text:number>4.</text:number>
                  <text:p text:style-name="al">De medewerker heeft recht op een toelage onregelmatige dienst als bedoeld in artikel 3:11 CAR-UWO.</text:p>
                </text:list-item>
                <text:list-item text:style-override="id1-3-2-2-3-3-6">
                  <text:number>5.</text:number>
                  <text:p text:style-name="al">De medewerker buitendienst heeft geen recht op een toelage onregelmatige dienst als bedoeld in artikel 3:11 CAR-UWO voor werken op maandag tot en met vrijdag tussen 7.30 uur en 8.00 uur. </text:p>
                </text:list-item>
              </text:list>
            </text:section>
            <text:section text:name="artikel_id1-3-2-2-3-4" text:style-name="artikel">
              <text:p text:style-name="artikel_kop_titel"><text:span text:style-name="artikel_kop_label">Artikel</text:span> <text:span text:style-name="artikel_kop_nr">8</text:span> Pauze </text:p>
              <text:list text:style-name="id1-3-2-2-3-4-2">
                <text:list-item text:style-override="id1-3-2-2-3-4-2">
                  <text:number>1.</text:number>
                  <text:p text:style-name="al">De ochtendpauze is 15 minuten en wordt vergoed als werktijd. </text:p>
                </text:list-item>
                <text:list-item text:style-override="id1-3-2-2-3-4-3">
                  <text:number>2.</text:number>
                  <text:p text:style-name="al">De middagpauze is 30 minuten, hiervan wordt maximaal 15 minuten vergoed als werktijd. De andere 15 minuten is eigen tijd van de medewerker.</text:p>
                </text:list-item>
              </text:list>
            </text:section>
            <text:section text:name="artikel_id1-3-2-2-3-5" text:style-name="artikel">
              <text:p text:style-name="artikel_kop_titel"><text:span text:style-name="artikel_kop_label">Artikel</text:span> <text:span text:style-name="artikel_kop_nr">9</text:span> Medisch verlof</text:p>
              <text:p text:style-name="al">Medisch verlof wordt als werktijd gezien als redelijkerwijs noodzakelijk is, dat het bezoek op een gebruikelijke werkdag binnen de werktijden van het rooster moet plaatsvinden. Van de medewerker wordt verwacht medisch bezoek zoveel mogelijk in eigen tijd te plannen of, indien dat niet mogelijk is, aan het begin of einde van de werkdag.</text:p>
            </text:section>
            <text:section text:name="artikel_id1-3-2-2-3-6" text:style-name="artikel">
              <text:p text:style-name="artikel_kop_titel"><text:span text:style-name="artikel_kop_label">Artikel</text:span> <text:span text:style-name="artikel_kop_nr">10</text:span> Ziekte en buitengewoon verlof </text:p>
              <text:p text:style-name="al">De medewerker wordt voor de werktijden van het rooster gecompenseerd bij ziekte of buitengewoon verlof met uitzondering van de ADV-uren.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Onvoorziene gevallen</text:p>
              <text:p text:style-name="al">In alle gevallen waar deze regeling onvoldoende duidelijk of bepalend is, of de regeling kennelijk onbedoeld onredelijk uitvalt voor de medewerker of de werkgever kan het college afwijken.</text:p>
            </text:section>
            <text:section text:name="artikel_id1-3-2-2-4-3" text:style-name="artikel">
              <text:p text:style-name="artikel_kop_titel"><text:span text:style-name="artikel_kop_label">Artikel</text:span> <text:span text:style-name="artikel_kop_nr">12</text:span> Overgangsregeling</text:p>
              <text:list text:style-name="id1-3-2-2-4-3-2">
                <text:list-item text:style-override="id1-3-2-2-4-3-2">
                  <text:number>1.</text:number>
                  <text:p text:style-name="al">De toelage onregelmatige dienst, die uiterlijk op 1 juli 2014 is ingegaan voor de medewerkers met de functie bode, wordt gecontinueerd onder de voorwaarden waaronder deze toelage is toegekend. </text:p>
                </text:list-item>
                <text:list-item text:style-override="id1-3-2-2-4-3-3">
                  <text:number>2.</text:number>
                  <text:p text:style-name="al">De medewerker buitendienst én in dienst voor 1-1-2018 ontvangt voor ingeroosterd werk op zaterdag en zondag de overwerkvergoeding als bedoeld in artikel 3:18 CAR-UWO in plaats van de toelage onregelmatige dienst.</text:p>
                </text:list-item>
              </text:list>
            </text:section>
            <text:section text:name="artikel_id1-3-2-2-4-4" text:style-name="artikel">
              <text:p text:style-name="artikel_kop_titel"><text:span text:style-name="artikel_kop_label">Artikel</text:span> <text:span text:style-name="artikel_kop_nr">13</text:span> Intrekking</text:p>
              <text:p text:style-name="al">De aanvullende regeling ‘Uitvoeringsregeling werktijden en flexibel werken 2018’ zoals vastgesteld bij collegebesluit van 2 oktober 2018 (bw18.00500) wordt ingetrokken.</text:p>
            </text:section>
            <text:section text:name="artikel_id1-3-2-2-4-5" text:style-name="artikel">
              <text:p text:style-name="artikel_kop_titel"><text:span text:style-name="artikel_kop_label">Artikel</text:span> <text:span text:style-name="artikel_kop_nr">14</text:span> Inwerkingtreding</text:p>
              <text:p text:style-name="al">Deze regeling treedt in werking op 1 januari 2019.</text:p>
            </text:section>
            <text:section text:name="artikel_id1-3-2-2-4-6" text:style-name="artikel">
              <text:p text:style-name="artikel_kop_titel"><text:span text:style-name="artikel_kop_label">Artikel</text:span> <text:span text:style-name="artikel_kop_nr">15</text:span> Citeertitel</text:p>
              <text:p text:style-name="al">Deze regeling wordt aangehaald als: Uitvoeringsregeling werktijden en flexibel werken 2019.</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6 oktober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mr. N. van Ginkel MPM </text:span></text:p>
            <text:p><text:span text:style-name="functie">gemeentesecretaris/algemeen directeur </text:span></text:p>
          </text:section>
          <text:section text:name="ondertekening_id1-3-2-3-4">
            <text:p><text:span text:style-name="functie"/></text:p>
            <text:p><text:span text:style-name="functie"/></text:p>
            <text:p><text:span text:style-name="functie">L.M.B.C. Kroon</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175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terland houdende regels omtrent werk Uitvoeringsregeling werktijden en flexibel werk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54</meta:user-defined>
    <meta:user-defined meta:name="OVERHEIDop.GmbID/DC.identifier">gmb-2018-231754</meta:user-defined>
    <meta:user-defined meta:name="OVERHEID.TaxonomieBeleidsagenda/OVERHEID.category">Werk | Organisatie en beleid</meta:user-defined>
    <meta:user-defined meta:name="OVERHEID.Gemeente/DC.spatial">Waterland</meta:user-defined>
    <meta:user-defined meta:name="DC.source">;http://decentrale.regelgeving.overheid.nl/cvdr/xhtmloutput/Historie/Waterland/CVDR392519/CVDR392519_14.html</meta:user-defined>
    <meta:user-defined meta:name="DCTERMS.alternative">Uitvoeringsregeling werktijden en flexibel werken 2019</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9-01-01</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op.betreftRegeling">CVDR613650_1</meta:user-defined>
    <meta:user-defined meta:name="OVERHEIDop.versieInformatie"/>
  </office:meta>
</office:document-meta>
</file>