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o.g.v. activiteitenbesluit als bedoeld in artikel 8.41 van de Wet milieubeheer – Vredenseweg 138 zaaknr. 1634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oktober 2018 een melding Activiteitenbesluit geaccepteerd voor de locatie Vredenseweg 138 te Winterswijk.</text:p>
            <text:p text:style-name="common-al"/>
            <text:p text:style-name="common-al">Op grond van deze melding zijn er maatwerkvoorschriften met betrekking tot geluid opgelegd.</text:p>
            <text:p text:style-name="common-al"/>
            <text:p text:style-name="common-al">Op grond van de Algemene Wet Bestuursrecht kunt u binnen zes weken na de dag van verzending van het besluit d.d. 24 oktober 2018 bezwaar maken tegen het besluit.</text:p>
            <text:p text:style-name="common-al">Het bezwaar moet worden gericht aan het college van burgemeester en wethouders van de gemeente Winterswijk, t.a.v. de commissie bezwaarschriften, Postbus 101, 7100 AC Winterswijk.</text:p>
            <text:p text:style-name="common-al"/>
            <text:p text:style-name="common-al">Het bezwaarschrift moet worden ondertekend en dient ten minste te bevatten:</text:p>
            <text:p text:style-name="common-al">de naam en het adres van de indiener</text:p>
            <text:p text:style-name="common-al">de dagtekening</text:p>
            <text:p text:style-name="common-al">een omschrijving van het besluit waartegen het bezwaar is gericht </text:p>
            <text:p text:style-name="common-al">de gronden (argumenten) van het bezwaar.</text:p>
            <text:p text:style-name="common-al"/>
            <text:p text:style-name="common-al">Wij verzoeken u bij het bezwaarschrift een kopie van dit besluit te voegen.</text:p>
            <text:p text:style-name="common-al"/>
            <text:p text:style-name="common-al">
            <text:span text:style-name="nadrukcur">Voorlopige voorziening</text:span>
          </text:p>
            <text:p text:style-name="common-al">Met de indiening van het bezwaarschrift wordt de werking van het besluit niet opgeschort.</text:p>
            <text:p text:style-name="common-al">Wel kunt u, indien u een bezwaarschrift hebt ingediend, aan de voorzieningenrechter van de Rechtbank Gelderland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last-al">U kunt het verzoekschrift ook digitaal indienen bij genoemde rechtbank via http://loket.rechtspraak.nl/be-stuursrecht. Daarvoor moet u wel beschikken over een elec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175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5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5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besluit o.g.v. activiteitenbesluit als bedoeld in artikel 8.41 van de Wet milieubeheer – Vredenseweg 138 zaaknr. 1634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1750</meta:user-defined>
    <meta:user-defined meta:name="OVERHEIDop.GmbID/DC.identifier">gmb-2018-2317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3AE 138</meta:user-defined>
    <meta:user-defined meta:name="OVERHEIDop.woonplaats">Winterswijk Henxel</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461 444096</meta:user-defined>
    <meta:user-defined meta:name="OVERHEIDop.versieInformatie"/>
  </office:meta>
</office:document-meta>
</file>