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88, 7315 AD Apeldoorn, het plaatsen van een nieuw raamkozijn in linkerzijgevel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8</text:p>
            <text:p text:style-name="common-al">Wabonummer: D18/0195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7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388, 7315 AD Apeldoorn, het plaatsen van een nieuw raamkozijn in linkerzijgevel appartement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43</meta:user-defined>
    <meta:user-defined meta:name="OVERHEIDop.GmbID/DC.identifier">gmb-2018-231743</meta:user-defined>
    <meta:user-defined meta:name="OVERHEID.TaxonomieBeleidsagenda/OVERHEID.category">Ruimte en infrastructuur | Organisatie en beleid</meta:user-defined>
    <meta:user-defined meta:name="OVERHEIDop.referentienummer">D18/019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D 388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401</meta:user-defined>
    <meta:user-defined meta:name="OVERHEID.EPSG28992/DC.spatial">193375 470994</meta:user-defined>
    <meta:user-defined meta:name="OVERHEIDop.versieInformatie"/>
  </office:meta>
</office:document-meta>
</file>