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dakterras ten behoeve van een woning, Bouricius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067</text:p>
            <text:p text:style-name="common-al">OLO-nummer: 3261135</text:p>
            <text:p text:style-name="common-al">Omschrijving: het realiseren van een dakterras ten behoeve van een woning</text:p>
            <text:p text:style-name="common-al">Adres: Bouriciusstraat 5 </text:p>
            <text:p text:style-name="common-al">Activiteiten: Bouwen </text:p>
            <text:p text:style-name="common-al">Besluit: Verlenen</text:p>
            <text:p text:style-name="common-al">Datum ondertekening: 29 januari 2018</text:p>
            <text:p text:style-name="common-al">Datum verzending: 29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dakterras ten behoeve van een woning, Bouricius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74</meta:user-defined>
    <meta:user-defined meta:name="OVERHEIDop.GmbID/DC.identifier">gmb-2018-2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S 5</meta:user-defined>
    <meta:user-defined meta:name="OVERHEIDop.woonplaats">Arnhem</meta:user-defined>
    <meta:user-defined meta:name="OVERHEIDop.straatnaam">Bouriciu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7 444319</meta:user-defined>
    <meta:user-defined meta:name="OVERHEIDop.versieInformatie"/>
  </office:meta>
</office:document-meta>
</file>