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Wijzigen monument en voorzieningen aanbrengen  Markt 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2 oktober 2018 tot en met vrijdag 19 oktober 2018 de volgende aanvraag voor een omgevingsvergunning heeft ontvangen:</text:p>
            <text:p text:style-name="common-al"/>
            <text:p text:style-name="tussenkopcur">Ingediende omgevingsvergunning </text:p>
            <text:p text:style-name="tussenkopcur">REGULIERE PROCEDURE</text:p>
            <text:p text:style-name="tussenkopcur">Wijzigen monument en voorzieningen aanbrengen </text:p>
            <text:p text:style-name="common-al">Het aanbrengen van reclame, Markt 20, Rhenen. Aanvraagnummer 3977427. Indieningsdatum 17 oktober 2018;</text:p>
            <text:p text:style-name="common-al"/>
            <text:p text:style-name="tussenkopcur">Bouwen </text:p>
            <text:p text:style-name="common-al">Het plaatsen van een woonwagen, Middelbuurtseweg 10-11, Rhenen. Aanvraagnummer 3971079. Indieningsdatum 14 oktober 2018;</text:p>
            <text:p text:style-name="common-al"/>
            <text:p text:style-name="tussenkopcur">Bouwen en wijzigen monument </text:p>
            <text:p text:style-name="common-al">Het legaliseren van koelmotoren en schoorstenen, Molenstraat 25, Rhenen. Aanvraagnummer 3979261. Indieningsdatum 18 oktober 2018;</text:p>
            <text:p text:style-name="common-al"/>
            <text:p text:style-name="tussenkopcur">Inzien aanvragen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31733</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733</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733</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 Wijzigen monument en voorzieningen aanbrengen  Markt 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733</meta:user-defined>
    <meta:user-defined meta:name="OVERHEIDop.GmbID/DC.identifier">gmb-2018-2317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LJ 20</meta:user-defined>
    <meta:user-defined meta:name="OVERHEIDop.woonplaats">Rhenen</meta:user-defined>
    <meta:user-defined meta:name="OVERHEIDop.straatnaam">Markt</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7235 440944</meta:user-defined>
    <meta:user-defined meta:name="OVERHEIDop.versieInformatie"/>
  </office:meta>
</office:document-meta>
</file>