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zenhofstraat 3 Garderen, tijdelijk gebruik als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3-10-2018</text:p>
            <text:p text:style-name="common-al">Zaaknummer 2018W235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172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2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2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zenhofstraat 3 Garderen, tijdelijk gebruik als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726</meta:user-defined>
    <meta:user-defined meta:name="OVERHEIDop.GmbID/DC.identifier">gmb-2018-231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AW 3</meta:user-defined>
    <meta:user-defined meta:name="OVERHEIDop.woonplaats">Garderen</meta:user-defined>
    <meta:user-defined meta:name="OVERHEIDop.straatnaam">Mazenhof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368 471582</meta:user-defined>
    <meta:user-defined meta:name="OVERHEIDop.versieInformatie"/>
  </office:meta>
</office:document-meta>
</file>