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8.0331, Engelbertusstraat 2, 6122 AT  Bu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de omgevingsvergunning geen vergunning is vereist.</text:p>
            <text:p text:style-name="common-al"/>
            <text:p text:style-name="common-al">Omschrijving activiteit(en):  realiseren overkapping</text:p>
            <text:p text:style-name="common-al">Locatie:     Engelbertusstraat 2, 6122 AT Buchten </text:p>
            <text:p text:style-name="common-al">Dossiernummer:    Om18.0331</text:p>
            <text:p text:style-name="common-al">Verzenddatum besluit:   25 oktober 2018</text:p>
            <text:p text:style-name="common-al"/>
            <text:p text:style-name="common-al">Wanneer een aanvraag omgevingsvergunning  valt onder vergunningvrij bouwen staat in de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171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8.0331, Engelbertusstraat 2, 6122 AT  Bu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17</meta:user-defined>
    <meta:user-defined meta:name="OVERHEIDop.GmbID/DC.identifier">gmb-2018-23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AT 2</meta:user-defined>
    <meta:user-defined meta:name="OVERHEIDop.woonplaats">Buchten</meta:user-defined>
    <meta:user-defined meta:name="OVERHEIDop.straatnaam">Engelbert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34 338967</meta:user-defined>
    <meta:user-defined meta:name="OVERHEIDop.versieInformatie"/>
  </office:meta>
</office:document-meta>
</file>