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edenoordplein  6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Vredenoordplein  60 , 3061PX, het kappen van 5 kastanjes en het verplanten van 1 lindevanwege een totale herinrichting van het plein. De te rooien kastanjes zijn aangetast door de kastanjebloedingsziekte. Er is een verplantplicht opgelegd voor 1 linde (datum besluit 22-10-2018, dossiernummer OMV.18.10.00280).</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171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1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1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redenoordplein  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712</meta:user-defined>
    <meta:user-defined meta:name="OVERHEIDop.GmbID/DC.identifier">gmb-2018-231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1PX 60</meta:user-defined>
    <meta:user-defined meta:name="OVERHEIDop.woonplaats">Rotterdam</meta:user-defined>
    <meta:user-defined meta:name="OVERHEIDop.straatnaam">Vredenoordplei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952 438005</meta:user-defined>
    <meta:user-defined meta:name="OVERHEIDop.versieInformatie"/>
  </office:meta>
</office:document-meta>
</file>